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hadow="none"/>
      <style:text-properties style:use-window-font-color="true" loext:opacity="0%" style:font-name="Calibri Light1" fo:font-size="11pt" fo:font-weight="bold" officeooo:paragraph-rsid="0006a002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bold" officeooo:paragraph-rsid="0006a002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use-window-font-color="true" loext:opacity="0%" style:font-name="Calibri Light1" fo:font-size="11pt" style:text-underline-style="solid" style:text-underline-width="auto" style:text-underline-color="font-color" fo:font-weight="normal" officeooo:paragraph-rsid="0006a002" style:font-name-asian="Calibri Light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style:text-underline-style="solid" style:text-underline-width="auto" style:text-underline-color="font-color" fo:font-weight="normal" officeooo:rsid="00266376" officeooo:paragraph-rsid="0006a002" style:font-name-asian="Calibri Light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officeooo:rsid="00266376" officeooo:paragraph-rsid="0006a002" style:font-size-asian="11pt" style:font-name-complex="Calibri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officeooo:paragraph-rsid="0006a002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normal" officeooo:paragraph-rsid="0006a002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normal" officeooo:paragraph-rsid="00089e86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normal" officeooo:rsid="0006a002" officeooo:paragraph-rsid="0006a002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normal" officeooo:rsid="00266376" officeooo:paragraph-rsid="0006a002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normal" officeooo:rsid="0048ea54" officeooo:paragraph-rsid="0006a002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normal" officeooo:rsid="00239c95" officeooo:paragraph-rsid="0006a002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normal" officeooo:paragraph-rsid="0006a00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normal" officeooo:rsid="00266376" officeooo:paragraph-rsid="0006a00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normal" officeooo:rsid="00094ef1" officeooo:paragraph-rsid="0006a002" fo:background-color="#ffff00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normal" officeooo:paragraph-rsid="0006a002" fo:background-color="#ffff00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normal" officeooo:rsid="00094ef1" officeooo:paragraph-rsid="000aadc8" fo:background-color="transparent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normal" officeooo:rsid="00094ef1" officeooo:paragraph-rsid="00094ef1" fo:background-color="transparent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Calibri Light1" fo:font-size="11pt" fo:font-weight="normal" officeooo:paragraph-rsid="000aadc8" fo:background-color="transparent" style:font-size-asian="11pt" style:font-weight-asian="normal" style:font-name-complex="Calibri" style:font-size-complex="11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use-window-font-color="true" loext:opacity="0%" style:font-name="Calibri Light1" fo:font-size="11pt" style:text-underline-style="none" fo:font-weight="normal" officeooo:paragraph-rsid="0006a002" style:font-name-asian="Calibri Light" style:font-size-asian="11pt" style:font-weight-asian="normal" style:font-name-complex="Calibri" style:font-size-complex="11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shadow="none"/>
      <style:text-properties fo:font-size="11pt" officeooo:paragraph-rsid="0006a002" style:font-size-asian="11pt" style:font-size-complex="11pt"/>
    </style:style>
    <style:style style:name="P22" style:family="paragraph" style:parent-style-name="Standard">
      <style:paragraph-properties fo:margin-left="0cm" fo:margin-right="0cm" fo:text-indent="0cm" style:auto-text-indent="false" style:shadow="none"/>
      <style:text-properties fo:font-size="11pt" officeooo:paragraph-rsid="0006a002" style:font-size-asian="11pt" style:font-size-complex="11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shadow="none"/>
      <style:text-properties fo:font-size="11pt" officeooo:paragraph-rsid="0006a002" style:font-size-asian="11pt" style:font-size-complex="11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shadow="none"/>
      <style:text-properties style:font-name="Calibri Light" fo:font-size="11pt" officeooo:paragraph-rsid="0006a002" style:font-size-asian="11pt" style:font-name-complex="Calibri Light" style:font-size-complex="11pt"/>
    </style:style>
    <style:style style:name="P25" style:family="paragraph" style:parent-style-name="Standard">
      <style:paragraph-properties fo:margin-left="0cm" fo:margin-right="0cm" fo:text-indent="0cm" style:auto-text-indent="false" style:shadow="none"/>
      <style:text-properties style:font-name="Calibri Light" fo:font-size="11pt" officeooo:rsid="0024c252" officeooo:paragraph-rsid="0006a002" style:font-size-asian="11pt" style:font-name-complex="Calibri Light" style:font-size-complex="11pt"/>
    </style:style>
    <style:style style:name="P26" style:family="paragraph" style:parent-style-name="Standard">
      <style:paragraph-properties fo:margin-left="0cm" fo:margin-right="0cm" fo:text-indent="0cm" style:auto-text-indent="false" style:shadow="none"/>
      <style:text-properties style:font-name="Calibri Light" fo:font-size="11pt" officeooo:paragraph-rsid="0006a002" style:font-size-asian="11pt" style:font-name-complex="Calibri Light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hadow="none"/>
      <style:text-properties style:font-name="Calibri Light" fo:font-size="11pt" style:text-underline-style="none" officeooo:paragraph-rsid="0006a002" style:font-size-asian="11pt" style:font-name-complex="Calibri Light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hadow="none"/>
      <style:text-properties style:font-name="Calibri Light" fo:font-size="11pt" style:text-underline-style="solid" style:text-underline-width="auto" style:text-underline-color="font-color" fo:font-weight="bold" officeooo:paragraph-rsid="0006a002" style:font-name-asian="Calibri Light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hadow="none"/>
      <style:text-properties style:font-name="Calibri Light" fo:font-size="11pt" style:text-underline-style="solid" style:text-underline-width="auto" style:text-underline-color="font-color" fo:font-weight="bold" officeooo:rsid="0024c252" officeooo:paragraph-rsid="0006a002" style:font-size-asian="11pt" style:font-weight-asian="bold" style:font-name-complex="Calibri Light" style:font-size-complex="11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officeooo:paragraph-rsid="0006a002"/>
    </style:style>
    <style:style style:name="T1" style:family="text">
      <style:text-properties style:font-name="Calibri Light" fo:font-weight="bold" officeooo:rsid="002bea1a" style:font-weight-asian="bold" style:font-name-complex="Calibri Light" style:font-weight-complex="bold"/>
    </style:style>
    <style:style style:name="T2" style:family="text">
      <style:text-properties style:font-name="Calibri Light" fo:font-weight="bold" officeooo:rsid="002e891e" style:font-weight-asian="bold" style:font-name-complex="Calibri Light" style:font-weight-complex="bold"/>
    </style:style>
    <style:style style:name="T3" style:family="text">
      <style:text-properties style:font-name="Calibri Light" fo:font-weight="bold" officeooo:rsid="000566ba" style:font-weight-asian="bold" style:font-name-complex="Calibri Light" style:font-weight-complex="bold"/>
    </style:style>
    <style:style style:name="T4" style:family="text">
      <style:text-properties style:font-name="Calibri Light" fo:font-weight="bold" officeooo:rsid="0014487f" style:font-weight-asian="bold" style:font-name-complex="Calibri Light" style:font-weight-complex="bold"/>
    </style:style>
    <style:style style:name="T5" style:family="text">
      <style:text-properties style:font-name="Calibri Light" fo:font-weight="bold" officeooo:rsid="00137313" style:font-weight-asian="bold" style:font-name-complex="Calibri Light" style:font-weight-complex="bold"/>
    </style:style>
    <style:style style:name="T6" style:family="text">
      <style:text-properties style:font-name="Calibri Light" fo:font-weight="bold" officeooo:rsid="01759bc1" style:font-weight-asian="bold" style:font-name-complex="Calibri" style:font-weight-complex="bold"/>
    </style:style>
    <style:style style:name="T7" style:family="text">
      <style:text-properties style:font-name="Calibri Light" fo:font-weight="bold" officeooo:rsid="001e0498" style:font-weight-asian="bold" style:font-name-complex="Calibri" style:font-weight-complex="bold"/>
    </style:style>
    <style:style style:name="T8" style:family="text">
      <style:text-properties style:font-name="Calibri Light" fo:font-weight="bold" officeooo:rsid="00cab737" style:font-weight-asian="bold" style:font-name-complex="Calibri" style:font-weight-complex="bold"/>
    </style:style>
    <style:style style:name="T9" style:family="text">
      <style:text-properties style:font-name="Calibri Light" fo:font-weight="bold" officeooo:rsid="0169c5fa" style:font-weight-asian="bold" style:font-name-complex="Calibri" style:font-weight-complex="bold"/>
    </style:style>
    <style:style style:name="T10" style:family="text">
      <style:text-properties style:font-name="Calibri Light" fo:font-weight="bold" officeooo:rsid="001f909e" style:font-weight-asian="bold" style:font-name-complex="Calibri" style:font-weight-complex="bold"/>
    </style:style>
    <style:style style:name="T11" style:family="text">
      <style:text-properties style:font-name="Calibri Light" style:font-name-complex="Calibri Light"/>
    </style:style>
    <style:style style:name="T12" style:family="text">
      <style:text-properties style:font-name="Calibri Light" officeooo:rsid="0055365f" style:font-name-complex="Calibri Light"/>
    </style:style>
    <style:style style:name="T13" style:family="text">
      <style:text-properties style:font-name="Calibri Light" officeooo:rsid="005711be" style:font-name-complex="Calibri Light"/>
    </style:style>
    <style:style style:name="T14" style:family="text">
      <style:text-properties style:font-name="Calibri Light" officeooo:rsid="00210189" style:font-name-complex="Calibri Light"/>
    </style:style>
    <style:style style:name="T15" style:family="text">
      <style:text-properties style:font-name="Calibri Light" officeooo:rsid="002bea1a" style:font-name-complex="Calibri Light"/>
    </style:style>
    <style:style style:name="T16" style:family="text">
      <style:text-properties style:font-name="Calibri Light" officeooo:rsid="000c4722" style:font-name-complex="Calibri Light"/>
    </style:style>
    <style:style style:name="T17" style:family="text">
      <style:text-properties style:text-underline-style="solid" style:text-underline-width="auto" style:text-underline-color="font-color" style:font-name-asian="Calibri Light"/>
    </style:style>
    <style:style style:name="T18" style:family="text">
      <style:text-properties style:text-underline-style="solid" style:text-underline-width="auto" style:text-underline-color="font-color" style:font-name-asian="Calibri Light" style:font-name-complex="Calibri"/>
    </style:style>
    <style:style style:name="T19" style:family="text">
      <style:text-properties style:text-underline-style="solid" style:text-underline-width="auto" style:text-underline-color="font-color" officeooo:rsid="00239c95" style:font-name-asian="Calibri Light" style:font-name-complex="Calibri"/>
    </style:style>
    <style:style style:name="T20" style:family="text">
      <style:text-properties style:text-underline-style="solid" style:text-underline-width="auto" style:text-underline-color="font-color" officeooo:rsid="005711be" style:font-name-asian="Calibri Light" style:font-name-complex="Calibri"/>
    </style:style>
    <style:style style:name="T21" style:family="text">
      <style:text-properties style:text-underline-style="solid" style:text-underline-width="auto" style:text-underline-color="font-color" officeooo:rsid="00266376" style:font-name-asian="Calibri Light" style:font-name-complex="Calibri"/>
    </style:style>
    <style:style style:name="T22" style:family="text">
      <style:text-properties style:text-underline-style="solid" style:text-underline-width="auto" style:text-underline-color="font-color" officeooo:rsid="005711be" style:font-name-asian="Calibri Light"/>
    </style:style>
    <style:style style:name="T23" style:family="text">
      <style:text-properties fo:font-weight="bold" style:font-name-asian="Calibri Light" style:font-weight-asian="bold" style:font-weight-complex="bold"/>
    </style:style>
    <style:style style:name="T24" style:family="text">
      <style:text-properties fo:font-weight="bold" officeooo:rsid="0024c252" style:font-name-asian="Calibri Light" style:font-weight-asian="bold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5711be"/>
    </style:style>
    <style:style style:name="T27" style:family="text">
      <style:text-properties style:text-underline-style="none" style:font-name-asian="Calibri Light"/>
    </style:style>
    <style:style style:name="T28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29" style:family="text">
      <style:text-properties style:text-line-through-style="none" style:text-line-through-type="none" style:text-underline-style="none"/>
    </style:style>
    <style:style style:name="T30" style:family="text">
      <style:text-properties officeooo:rsid="005711be"/>
    </style:style>
    <style:style style:name="T31" style:family="text">
      <style:text-properties style:use-window-font-color="true" loext:opacity="0%" style:font-name="Calibri Light1" fo:font-size="11pt" fo:font-weight="normal" style:font-size-asian="11pt" style:font-weight-asian="normal" style:font-name-complex="Calibri" style:font-size-complex="11pt" style:font-weight-complex="normal"/>
    </style:style>
    <style:style style:name="T32" style:family="text">
      <style:text-properties style:use-window-font-color="true" loext:opacity="0%" style:font-name="Calibri Light1" fo:font-size="11pt" fo:font-weight="normal" officeooo:rsid="00089e86" style:font-size-asian="11pt" style:font-weight-asian="normal" style:font-name-complex="Calibri" style:font-size-complex="11pt" style:font-weight-complex="normal"/>
    </style:style>
    <style:style style:name="T33" style:family="text">
      <style:text-properties style:font-name-complex="Calibri"/>
    </style:style>
    <style:style style:name="T34" style:family="text">
      <style:text-properties officeooo:rsid="00266376" style:font-name-complex="Calibri"/>
    </style:style>
    <style:style style:name="T35" style:family="text">
      <style:text-properties officeooo:rsid="00239c95" style:font-name-complex="Calibri"/>
    </style:style>
    <style:style style:name="T36" style:family="text">
      <style:text-properties fo:language="it" fo:country="IT" officeooo:rsid="005711be" style:font-name-asian="Times New Roman" style:language-asian="zh" style:country-asian="CN" style:font-name-complex="Calibri" style:language-complex="ar" style:country-complex="SA"/>
    </style:style>
    <style:style style:name="T37" style:family="text">
      <style:text-properties officeooo:rsid="0006a002"/>
    </style:style>
    <style:style style:name="T38" style:family="text">
      <style:text-properties officeooo:rsid="00089e86"/>
    </style:style>
    <style:style style:name="T39" style:family="text">
      <style:text-properties officeooo:rsid="000aadc8"/>
    </style:style>
    <style:style style:name="T40" style:family="text">
      <style:text-properties officeooo:rsid="000c0d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3"><text:span text:style-name="T1">Modello <text:s/></text:span><text:span text:style-name="T2">di </text:span><text:span text:style-name="T1"><text:s/>partecipazione al</text:span><text:span text:style-name="T3"> </text:span><text:span text:style-name="T4">bando</text:span><text:span text:style-name="T3"> pubblico per l’</text:span><text:span text:style-name="T5">assegnazione </text:span><text:span text:style-name="T6">in concessione </text:span><text:span text:style-name="T7">d’uso di area asfaltata</text:span><text:span text:style-name="T8"> </text:span><text:span text:style-name="T6">d</text:span><text:span text:style-name="T8">i</text:span><text:span text:style-name="T6"> proprietà comunale </text:span><text:span text:style-name="T7">posta</text:span><text:span text:style-name="T6"> in</text:span><text:span text:style-name="T9"> via </text:span><text:span text:style-name="T10">F. </text:span><text:span text:style-name="T7">Guicciardini, località La Vergine, Pistoia</text:span></text:p>
      <text:p text:style-name="P22"><text:span text:style-name="T11">Determinazione dirigenziale </text:span><text:span text:style-name="T12">n. </text:span><text:span text:style-name="T16">325</text:span><text:span text:style-name="T13"> </text:span><text:span text:style-name="T14">d</text:span><text:span text:style-name="T11">el </text:span><text:span text:style-name="T16">13</text:span><text:span text:style-name="T12">/</text:span><text:span text:style-name="T16">02</text:span><text:span text:style-name="T12">/</text:span><text:span text:style-name="T13">2026</text:span></text:p>
      <text:p text:style-name="P24"/>
      <text:p text:style-name="P21"><text:span text:style-name="T11">Al</text:span><text:span text:style-name="T14">la </text:span><text:span text:style-name="T11"><text:s/>Dirigente del Servizio </text:span></text:p>
      <text:p text:style-name="P21"><text:span text:style-name="T11">Lavori Pubblici, Patrimonio, <text:s/></text:span><text:span text:style-name="T15">e</text:span><text:span text:style-name="T11"> Promozione Sportiva </text:span></text:p>
      <text:p text:style-name="P24">del Comune di Pistoia </text:p>
      <text:p text:style-name="P26"/>
      <text:p text:style-name="P25"/>
      <text:p text:style-name="P29">Dichiarazione sostitutiva di atto notorio <text:s/></text:p>
      <text:p text:style-name="P27"><text:span text:style-name="T24">redatta ai sensi degli art.li <text:s/>46 e 47 <text:s/>D.P.R. 445 /2000 e s.m.i. </text:span><text:span text:style-name="T23"><text:s text:c="96"/></text:span></text:p>
      <text:p text:style-name="P28"/>
      <text:p text:style-name="P3"><text:span text:style-name="T25">La/Il sottoscritta/o <text:s/></text:span>________________________________________________________________________</text:p>
      <text:p text:style-name="P3"/>
      <text:p text:style-name="P3"><text:span text:style-name="T25">nata/o a <text:s/></text:span>__________________________________________________________________<text:span text:style-name="T25"> <text:s text:c="4"/></text:span><text:span text:style-name="T28"><text:s text:c="3"/></text:span><text:span text:style-name="T29">il </text:span>_________</text:p>
      <text:p text:style-name="P3"/>
      <text:p text:style-name="P3"><text:span text:style-name="T25">residente in </text:span>___________________________<text:span text:style-name="T25"> Via/</text:span><text:span text:style-name="T26">Piazza </text:span><text:span text:style-name="T25"><text:s/></text:span>_______________________<text:span text:style-name="T30">_________________</text:span></text:p>
      <text:p text:style-name="P3"/>
      <text:p text:style-name="P3"><text:span text:style-name="T25">codice fiscale </text:span>____________________________________________________________________________</text:p>
      <text:p text:style-name="P3"/>
      <text:p text:style-name="P3"><text:span text:style-name="T25">indirizzo <text:s/>mail</text:span>_________________________<text:span text:style-name="T30">_______________</text:span>______</text:p>
      <text:p text:style-name="P3"/>
      <text:p text:style-name="P3"><text:span text:style-name="T25">Indirizzo PEC </text:span>_______________<text:span text:style-name="T30">___________________</text:span>_____________</text:p>
      <text:p text:style-name="P3"/>
      <text:p text:style-name="P20">in qualità di: </text:p>
      <text:p text:style-name="P10">[ <text:s/>] Legale rappresentante</text:p>
      <text:p text:style-name="P13"><text:span text:style-name="T34">[ <text:s/>] </text:span><text:span text:style-name="T36">A</text:span><text:span text:style-name="T34">ltro </text:span><text:span text:style-name="T19">_______________</text:span><text:span text:style-name="T20">___________________</text:span><text:span text:style-name="T19">_____________</text:span></text:p>
      <text:p text:style-name="P12"/>
      <text:p text:style-name="P13"><text:span text:style-name="T34">della Ditta </text:span><text:span text:style-name="T21">_______________</text:span><text:span text:style-name="T20">___________________</text:span><text:span text:style-name="T21">_____________</text:span></text:p>
      <text:p text:style-name="P10"/>
      <text:p text:style-name="P10">con sede in <text:span text:style-name="T17">_______________</text:span><text:span text:style-name="T22">_______</text:span><text:span text:style-name="T27"> </text:span>Via <text:span text:style-name="T17">_________</text:span><text:span text:style-name="T22">___________________</text:span><text:span text:style-name="T17">_________________</text:span><text:span text:style-name="T27"> </text:span>n. <text:span text:style-name="T17">____</text:span></text:p>
      <text:p text:style-name="P10"/>
      <text:p text:style-name="P10">P.IVA <text:span text:style-name="T17">_______________</text:span><text:span text:style-name="T22">___________________</text:span><text:span text:style-name="T17">_____________</text:span></text:p>
      <text:p text:style-name="P4"/>
      <text:p text:style-name="P10">Indirizzo mail <text:span text:style-name="T17">_______________</text:span><text:span text:style-name="T22">___________________</text:span><text:span text:style-name="T17">_____________</text:span></text:p>
      <text:p text:style-name="P4"/>
      <text:p text:style-name="P14"><text:span text:style-name="T35">I</text:span><text:span text:style-name="T33">ndirizzo PEC </text:span><text:span text:style-name="T18">_______________</text:span><text:span text:style-name="T20">___________________</text:span><text:span text:style-name="T18">_____________</text:span></text:p>
      <text:p text:style-name="P4"/>
      <text:p text:style-name="P11">telefono/<text:span text:style-name="T30">telefonia mobile</text:span>: <text:span text:style-name="T17">_______________</text:span><text:span text:style-name="T22">___________________</text:span><text:span text:style-name="T17">_____________</text:span></text:p>
      <text:p text:style-name="P5"/>
      <text:p text:style-name="P6"><text:s/>ai sensi degli art.li 46 e 47 <text:s/>del D.P.R. 28/12/2000 n. 445, consapevole delle sanzioni penali previste dall’art 76 dello stesso decreto, per le ipotesi di falsità in atti e dichiarazioni mendaci ivi indicate </text:p>
      <text:p text:style-name="P1"/>
      <text:p text:style-name="P1">DICHIARA</text:p>
      <text:p text:style-name="P1"/>
      <text:p text:style-name="P2">se persona fisica:</text:p>
      <text:p text:style-name="P7"/>
      <text:p text:style-name="P7">di essere in possesso dei requisiti di onorabilità <text:s/>e professionali <text:s/>previsti dagli articoli 11 e 12 <text:s/>della Legge Regionale <text:s/>Toscana <text:s/>23 novembre 2018 n. 62, e dei requisiti <text:s/>necessari per contrattare con la pubblica amministrazione; </text:p>
      <text:p text:style-name="P7"/>
      <text:p text:style-name="P7"><text:soft-page-break/>di aver effettuato il sopralluogo dell’immobile oggetto del presente avviso e di avere piena cognizione dello stato del medesimo;</text:p>
      <text:p text:style-name="P7"/>
      <text:p text:style-name="P7">di aver preso visione del presente avviso e degli allegati dello stesso, e di accettarne il contenuto e gli effetti;</text:p>
      <text:p text:style-name="P7"/>
      <text:p text:style-name="P8">di impegnarsi a produrre, prima della sottoscrizione del contratto di locazione_</text:p>
      <text:p text:style-name="P8">- polizza RCT ed RCO <text:s/>inerente l’esercizio dell’attività <text:s text:c="2"/>svolta nell’unità immobiliare locata;</text:p>
      <text:p text:style-name="P8">- polizza per rischio locativo nei casi di responsabilità dell’assicurato a termine degli articoli <text:s/>1588 e 1589 c.c.;</text:p>
      <text:p text:style-name="P7"/>
      <text:p text:style-name="P7">di impegnarsi a prestare una cauzione di importo pari a tre mensilità del canone fissato oppure una fideiussione bancaria o assicurativa <text:s/>di durata corrispondente alla locazione;</text:p>
      <text:p text:style-name="P7"/>
      <text:p text:style-name="P7">di essere informato che i dati forniti con le dichiarazioni di cui alla presente istanza e con le altre dichiarazioni presentate a corredo della richiesta partecipazione all’avviso saranno trattati, anche con strumenti informatici, nell’ambito delle norme vigenti, esclusivamente in funzione e per le finalità del procedimento per il quale sono state rese. </text:p>
      <text:p text:style-name="P7"/>
      <text:p text:style-name="P17">di partecipare al presente bando per utilizzo dell’area ai fini <text:span text:style-name="T40">_________</text:span>, relativo ad un’attività di <text:span text:style-name="T39">logistica ed affini</text:span></text:p>
      <text:p text:style-name="P19"/>
      <text:p text:style-name="P2">se persona giuridica: </text:p>
      <text:p text:style-name="P7">che la ditta <text:s/>risulta iscritta <text:s/>nel Registro delle Imprese della Camera di Commercio Industria Artigianato di _____________________ <text:s/>n. Iscrizione ____________________________ data di iscrizione _____________ </text:p>
      <text:p text:style-name="P15"/>
      <text:p text:style-name="P30"><text:span text:style-name="T31">che <text:s/>i <text:s/>componenti gli organi di amministrazione <text:s/>posseggono i requisiti per contrattare con la </text:span><text:span text:style-name="T32">PUBBLICA AMMINISTRAZIONE</text:span><text:span text:style-name="T31"> ed i requisiti di onorabilità <text:s/>e professionalità <text:s/>previsti dagli articoli <text:s/>11 e 12 <text:s/>della Legge Regionale Toscana <text:s/>23 novembre <text:s/>2018 <text:s/>n. 62 (Codice del Commerci</text:span><text:span text:style-name="T32">o</text:span><text:span text:style-name="T31">);</text:span></text:p>
      <text:p text:style-name="P7"/>
      <text:p text:style-name="P7">di aver effettuato il sopralluogo dell’immobile oggetto del presente avviso e di avere piena cognizione dello stato del medesimo;</text:p>
      <text:p text:style-name="P7"/>
      <text:p text:style-name="P7">di aver preso visione del presente avviso e degli allegati dello stesso , e di accettarne il contenuto e gli effetti;</text:p>
      <text:p text:style-name="P7"/>
      <text:p text:style-name="P18">di partecipare al presente bando per utilizzo dell’area ai fini <text:span text:style-name="T40">_____________</text:span>, relativo ad un’attività di <text:span text:style-name="T39">logistica ed affini;</text:span></text:p>
      <text:p text:style-name="P16"/>
      <text:p text:style-name="P7">di impegnarsi a produrre, prima della sottoscrizione del contratto di locazione: </text:p>
      <text:p text:style-name="P7">- polizza RCT ed RCO <text:s/>inerente l’esercizio dell’attività <text:s text:c="2"/>svolta nell’unità immobiliare locata;</text:p>
      <text:p text:style-name="P7">- polizza per rischio locativo <text:s/>nei casi di responsabilità dell’assicurato a termine degli articoli <text:s/>1588 e 1589 c.c.;</text:p>
      <text:p text:style-name="P7"/>
      <text:p text:style-name="P7">di impegnarsi a prestare una cauzione di importo pari a tre mensilità del canone fissato oppure una fideiussione bancaria o assicurativa <text:s/>di durata corrispondente alla locazione. </text:p>
      <text:p text:style-name="P7"/>
      <text:p text:style-name="P7">di essere informata che i dati forniti con le dichiarazioni di cui alla presente istanza e con le altre dichiarazioni presentate a corredo della richiesta partecipazione all’avviso saranno trattati, anche con strumenti informatici, nell’ambito delle norme vigenti, esclusivamente in funzione e per le finalità del procedimento per il quale sono state rese. <text:s/></text:p>
      <text:p text:style-name="P7"/>
      <text:p text:style-name="P7">Allegato: copia fotostatica documento d’identità </text:p>
      <text:p text:style-name="P7"/>
      <text:p text:style-name="P8"><text:span text:style-name="T37">Data _______</text:span><text:span text:style-name="T38">___________________________</text:span><text:span text:style-name="T37"><text:tab/></text:span></text:p>
      <text:p text:style-name="P9"/>
      <text:p text:style-name="P9">Firma _______<text:span text:style-name="T38">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decimal-places="3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3T13:36:30.219000000</meta:creation-date>
    <dc:date>2026-02-16T09:16:58.939000000</dc:date>
    <meta:editing-duration>PT40M21S</meta:editing-duration>
    <meta:editing-cycles>7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48" meta:word-count="621" meta:character-count="5049" meta:non-whitespace-character-count="4311"/>
  </office:meta>
</office:document-meta>
</file>