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D2000002B5464FCF11FFF9F652.png" manifest:media-type="image/png"/>
  <manifest:file-entry manifest:full-path="Pictures/10029D9000006A5D0000662680180F19BCDEFAB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style:font-name="Calibri Light" fo:font-size="11pt" officeooo:rsid="00741b0a" officeooo:paragraph-rsid="00aa1de1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Calibri Light" fo:font-size="11pt" officeooo:paragraph-rsid="019d10b8" style:font-size-asian="11p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3cm" fo:margin-right="0cm" fo:line-height="115%" fo:text-align="justify" style:justify-single-word="false" fo:hyphenation-ladder-count="no-limit" fo:text-indent="0cm" style:auto-text-indent="false"/>
      <style:text-properties style:font-name="Calibri Light" fo:font-size="11pt" officeooo:paragraph-rsid="0197e2eb" style:font-size-asian="11p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2pt" officeooo:paragraph-rsid="01759bc1" style:font-name-asian="Calibri Light" style:font-size-asian="12pt" style:font-name-complex="Calibri Ligh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officeooo:paragraph-rsid="0127b0cb" style:font-size-asian="12pt" style:font-name-complex="Calibri Light" style:font-size-complex="12pt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Calibri Light" fo:font-size="12pt" fo:font-weight="bold" officeooo:rsid="019b4320" officeooo:paragraph-rsid="019b4320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officeooo:paragraph-rsid="01759bc1" style:font-name-asian="Calibri Light"/>
    </style:style>
    <style:style style:name="P8" style:family="paragraph" style:parent-style-name="Riga_20_d_27_intestazione">
      <style:text-properties fo:font-variant="small-caps" style:font-name="Calibri Light1" fo:font-size="21pt" style:font-size-asian="21pt" style:font-name-complex="Garamond"/>
    </style:style>
    <style:style style:name="P9" style:family="paragraph" style:parent-style-name="Riga_20_d_27_intestazione">
      <style:paragraph-properties fo:margin-left="1.378cm" fo:margin-right="0cm" fo:text-indent="0cm" style:auto-text-indent="false"/>
      <style:text-properties style:font-name="Calibri Light1" style:font-name-complex="Garamond"/>
    </style:style>
    <style:style style:name="P10" style:family="paragraph" style:parent-style-name="Riga_20_d_27_intestazione">
      <style:paragraph-properties style:snap-to-layout-grid="false"/>
      <style:text-properties style:font-name="Calibri Light1" style:font-name-complex="Garamond"/>
    </style:style>
    <style:style style:name="P11" style:family="paragraph" style:parent-style-name="Riga_20_d_27_intestazione">
      <style:paragraph-properties fo:margin-left="1.378cm" fo:margin-right="0cm" fo:text-indent="0cm" style:auto-text-indent="false" style:snap-to-layout-grid="false"/>
      <style:text-properties style:font-name="Calibri Light1" style:font-name-complex="Garamond"/>
    </style:style>
    <style:style style:name="P12" style:family="paragraph" style:parent-style-name="Riga_20_d_27_intestazione">
      <style:paragraph-properties fo:text-align="end" style:justify-single-word="false"/>
      <style:text-properties style:font-name="Calibri Light1" style:font-name-complex="Garamond"/>
    </style:style>
    <style:style style:name="P13" style:family="paragraph" style:parent-style-name="Riga_20_d_27_intestazione">
      <style:paragraph-properties fo:text-align="end" style:justify-single-word="false"/>
      <style:text-properties style:font-name="Calibri Light1" officeooo:paragraph-rsid="01c8503c" style:font-name-complex="Garamond"/>
    </style:style>
    <style:style style:name="P14" style:family="paragraph" style:parent-style-name="Riga_20_d_27_intestazione">
      <style:paragraph-properties fo:margin-left="1.378cm" fo:margin-right="0cm" fo:text-indent="0cm" style:auto-text-indent="false"/>
      <style:text-properties style:font-name="Calibri Light1" fo:language="fr" fo:country="FR" officeooo:paragraph-rsid="01c8503c" style:font-name-complex="Garamond"/>
    </style:style>
    <style:style style:name="P15" style:family="paragraph" style:parent-style-name="Riga_20_d_27_intestazione">
      <style:paragraph-properties fo:margin-left="1.378cm" fo:margin-right="0cm" fo:text-indent="0cm" style:auto-text-indent="false"/>
      <style:text-properties style:font-name="Calibri Light1" fo:language="fr" fo:country="FR" style:font-name-complex="Garamon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12a1f13" officeooo:paragraph-rsid="012a1f13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paragraph-rsid="01494e9c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paragraph-rsid="00304c68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paragraph-rsid="01126e54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paragraph-rsid="01190ffe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09f3784" officeooo:paragraph-rsid="009f3784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0a212c2" officeooo:paragraph-rsid="00a212c2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0a29e2f" officeooo:paragraph-rsid="0112d721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114de6f" officeooo:paragraph-rsid="0114de6f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0a936d4" officeooo:paragraph-rsid="005380f5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05380f5" officeooo:paragraph-rsid="005380f5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bold" officeooo:rsid="01184e83" officeooo:paragraph-rsid="0127b0cb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fo:font-weight="bold" officeooo:rsid="01c416c5" officeooo:paragraph-rsid="01c416c5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Calibri Light1" fo:font-size="12pt" fo:font-weight="bold" officeooo:rsid="00cab737" officeooo:paragraph-rsid="01494e9c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Calibri Light1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font-name="Calibri Light1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Calibri Light1" fo:font-size="12pt" fo:font-weight="bold" officeooo:rsid="01bef84b" officeooo:paragraph-rsid="01de155a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7385ed" officeooo:paragraph-rsid="007385ed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7385ed" officeooo:paragraph-rsid="00d0172e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rsid="007385ed" officeooo:paragraph-rsid="01759bc1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1494e9c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0a0709d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1190ffe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59bc1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71146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9ffeb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b54c0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16e444d" officeooo:paragraph-rsid="016e444d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4543c2" officeooo:paragraph-rsid="00741b0a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8cfda6" officeooo:paragraph-rsid="008cfda6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8ecab4" officeooo:paragraph-rsid="008cfda6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8ecab4" officeooo:paragraph-rsid="008ecab4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8ecab4" officeooo:paragraph-rsid="01ae9ad6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6b6d4a" officeooo:paragraph-rsid="006b6d4a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9f3784" officeooo:paragraph-rsid="009f3784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9f3784" officeooo:paragraph-rsid="01e5bcac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a0709d" officeooo:paragraph-rsid="00a0709d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1184e83" officeooo:paragraph-rsid="0127b0cb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western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Calibri Light1" fo:font-size="12pt" officeooo:paragraph-rsid="01190ffe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Calibri Light1" fo:font-size="12pt" officeooo:paragraph-rsid="01759bc1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Calibri Light1" fo:font-size="12pt" officeooo:paragraph-rsid="0179ffeb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rsid="0186332b" officeooo:paragraph-rsid="0186332b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Calibri Light1" fo:font-size="12pt" officeooo:rsid="009379fe" officeooo:paragraph-rsid="01dc2987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Calibri Light1" fo:font-size="12pt" officeooo:rsid="009379fe" officeooo:paragraph-rsid="01dc2987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e9ea34" officeooo:paragraph-rsid="011584f6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08c71a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08cfda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09379f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59bc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b54c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bfb6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Calibri Light1" fo:font-size="12pt" officeooo:paragraph-rsid="01dc298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8ecab4" officeooo:paragraph-rsid="008ecab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western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Calibri Light1" fo:font-size="12pt" officeooo:paragraph-rsid="01190ff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Calibri Light1" fo:font-size="12pt" officeooo:paragraph-rsid="01de155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background-color="#ffff00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71146" fo:background-color="#ffff00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9ffeb" fo:background-color="#ffff00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186332b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1ab1433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paragraph-rsid="01771146" fo:background-color="transparen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1e5bcac" officeooo:paragraph-rsid="01e5bcac" fo:background-color="transparen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normal" officeooo:rsid="00585d17" officeooo:paragraph-rsid="00585d17" style:font-size-asian="12pt" style:font-weight-asian="normal" style:font-name-complex="Calibri Light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normal" style:font-size-asian="12pt" style:font-weight-asian="normal" style:font-name-complex="Calibri Light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fo:font-weight="normal" officeooo:rsid="01c416c5" officeooo:paragraph-rsid="01c416c5" style:font-size-asian="12pt" style:font-weight-asian="normal" style:font-name-complex="Calibri Light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fo:font-weight="normal" officeooo:rsid="00e9ea34" officeooo:paragraph-rsid="011584f6" style:font-size-asian="12pt" style:font-weight-asian="normal" style:font-name-complex="Calibri Light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Calibri Light1" fo:font-size="12pt" fo:font-weight="normal" officeooo:rsid="00bcb8e4" officeooo:paragraph-rsid="01b07894" fo:background-color="transparent" style:font-name-asian="Calibri Light" style:font-size-asian="12pt" style:font-weight-asian="normal" style:font-name-complex="Calibri Light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1184e83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Calibri Light1" fo:font-size="12pt" officeooo:paragraph-rsid="01190ffe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2pt" officeooo:rsid="01bfb6c4" officeooo:paragraph-rsid="01bfb6c4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1pt" officeooo:paragraph-rsid="0186332b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 Light1" fo:font-size="11pt" officeooo:rsid="01c21877" officeooo:paragraph-rsid="01c21877" style:font-size-asian="11p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Calibri Light1" fo:font-size="12pt" officeooo:paragraph-rsid="01da1365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Calibri Light1" fo:font-size="12pt" officeooo:paragraph-rsid="01b4c3ec" fo:background-color="transparen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Calibri Light1" fo:font-size="12pt" fo:language="it" fo:country="IT" fo:font-weight="normal" officeooo:rsid="00bcb8e4" officeooo:paragraph-rsid="019b4320" fo:background-color="transparent" style:font-name-asian="Calibri Light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Calibri Light1" fo:font-size="12pt" fo:language="it" fo:country="IT" fo:font-weight="normal" officeooo:rsid="00bcb8e4" officeooo:paragraph-rsid="01b07894" fo:background-color="transparent" style:font-name-asian="Calibri Light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Calibri Light1" fo:font-size="12pt" fo:language="it" fo:country="IT" fo:font-weight="normal" officeooo:rsid="00040a0a" officeooo:paragraph-rsid="01494e9c" fo:background-color="transparent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c9211e" loext:opacity="100%" style:font-name="Calibri Light1" fo:font-size="12pt" officeooo:rsid="006863fe" officeooo:paragraph-rsid="0179ffeb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1190f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d831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dbed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bfb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c29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fd4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Riga_20_d_27_intestazione">
      <style:text-properties fo:language="fr" fo:country="FR"/>
    </style:style>
    <style:style style:name="P108" style:family="paragraph" style:parent-style-name="Standard">
      <style:text-properties fo:language="none" fo:country="none" style:language-asian="none" style:country-asian="none"/>
    </style:style>
    <style:style style:name="P10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Calibri Light1" fo:font-size="12pt" officeooo:paragraph-rsid="014ac69f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Calibri Light1" fo:font-size="12pt" officeooo:paragraph-rsid="014ac69f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1" fo:font-size="12pt" officeooo:paragraph-rsid="01190ffe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1" fo:font-size="12pt" officeooo:paragraph-rsid="01190ffe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Calibri Light1" fo:font-size="12pt" officeooo:paragraph-rsid="014ac69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cad251"/>
    </style:style>
    <style:style style:name="T2" style:family="text">
      <style:text-properties style:font-name-asian="Calibri Light" style:font-name-complex="Calibri Light"/>
    </style:style>
    <style:style style:name="T3" style:family="text">
      <style:text-properties officeooo:rsid="01bfb6c4" style:font-name-asian="Calibri Light" style:font-name-complex="Calibri Ligh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cd1b32" style:font-weight-asian="normal" style:font-weight-complex="normal"/>
    </style:style>
    <style:style style:name="T6" style:family="text">
      <style:text-properties fo:font-weight="normal" officeooo:rsid="009fb272" style:font-weight-asian="normal" style:font-weight-complex="normal"/>
    </style:style>
    <style:style style:name="T7" style:family="text">
      <style:text-properties fo:font-weight="normal" officeooo:rsid="010b9d85" style:font-weight-asian="normal" style:font-weight-complex="normal"/>
    </style:style>
    <style:style style:name="T8" style:family="text">
      <style:text-properties fo:font-weight="normal" officeooo:rsid="00a0709d" style:font-weight-asian="normal" style:font-weight-complex="normal"/>
    </style:style>
    <style:style style:name="T9" style:family="text">
      <style:text-properties fo:font-weight="normal" officeooo:rsid="00a212c2" style:font-weight-asian="normal" style:font-weight-complex="normal"/>
    </style:style>
    <style:style style:name="T10" style:family="text">
      <style:text-properties fo:font-weight="normal" officeooo:rsid="00a48b84" style:font-weight-asian="normal" style:font-weight-complex="normal"/>
    </style:style>
    <style:style style:name="T11" style:family="text">
      <style:text-properties fo:font-weight="normal" officeooo:rsid="01126e54" style:font-weight-asian="normal" style:font-weight-complex="normal"/>
    </style:style>
    <style:style style:name="T12" style:family="text">
      <style:text-properties fo:font-weight="normal" officeooo:rsid="0112d721" style:font-weight-asian="normal" style:font-weight-complex="normal"/>
    </style:style>
    <style:style style:name="T13" style:family="text">
      <style:text-properties fo:font-weight="normal" officeooo:rsid="00e9ea34" style:font-weight-asian="normal" style:font-weight-complex="normal"/>
    </style:style>
    <style:style style:name="T14" style:family="text">
      <style:text-properties fo:font-weight="normal" officeooo:rsid="01354aa2" style:font-weight-asian="normal" style:font-weight-complex="normal"/>
    </style:style>
    <style:style style:name="T15" style:family="text">
      <style:text-properties fo:font-weight="normal" officeooo:rsid="00585d17" style:font-weight-asian="normal" style:font-weight-complex="normal"/>
    </style:style>
    <style:style style:name="T16" style:family="text">
      <style:text-properties fo:font-weight="normal" officeooo:rsid="0164894e" style:font-weight-asian="normal" style:font-weight-complex="normal"/>
    </style:style>
    <style:style style:name="T17" style:family="text">
      <style:text-properties fo:font-weight="normal" officeooo:rsid="016755af" style:font-weight-asian="normal" style:font-weight-complex="normal"/>
    </style:style>
    <style:style style:name="T18" style:family="text">
      <style:text-properties fo:font-weight="normal" officeooo:rsid="01b57249" style:font-weight-asian="normal" style:font-weight-complex="normal"/>
    </style:style>
    <style:style style:name="T19" style:family="text">
      <style:text-properties fo:font-weight="normal" officeooo:rsid="01bacddd" style:font-weight-asian="normal" style:font-weight-complex="normal"/>
    </style:style>
    <style:style style:name="T20" style:family="text">
      <style:text-properties fo:font-weight="normal" officeooo:rsid="00eab77f" style:font-weight-asian="normal" style:font-weight-complex="normal"/>
    </style:style>
    <style:style style:name="T21" style:family="text">
      <style:text-properties fo:font-weight="normal" officeooo:rsid="01eba99b" style:font-weight-asian="normal" style:font-weight-complex="normal"/>
    </style:style>
    <style:style style:name="T22" style:family="text">
      <style:text-properties fo:font-weight="normal" officeooo:rsid="01ebfb2c" style:font-weight-asian="normal" style:font-weight-complex="normal"/>
    </style:style>
    <style:style style:name="T23" style:family="text">
      <style:text-properties fo:font-weight="normal" officeooo:rsid="018c96bb" style:font-weight-asian="normal" style:font-name-complex="Calibri Light" style:font-weight-complex="normal"/>
    </style:style>
    <style:style style:name="T24" style:family="text">
      <style:text-properties fo:font-weight="normal" officeooo:rsid="01473b30" fo:background-color="transparent" loext:char-shading-value="0" style:font-weight-asian="normal" style:font-name-complex="Calibri Light" style:font-weight-complex="normal"/>
    </style:style>
    <style:style style:name="T25" style:family="text">
      <style:text-properties fo:font-weight="normal" officeooo:rsid="01458dc5" fo:background-color="transparent" loext:char-shading-value="0" style:font-weight-asian="normal" style:font-name-complex="Calibri Light" style:font-weight-complex="normal"/>
    </style:style>
    <style:style style:name="T26" style:family="text">
      <style:text-properties fo:font-weight="normal" officeooo:rsid="0147e044" fo:background-color="transparent" loext:char-shading-value="0" style:font-weight-asian="normal" style:font-name-complex="Calibri Light" style:font-weight-complex="normal"/>
    </style:style>
    <style:style style:name="T27" style:family="text">
      <style:text-properties fo:font-weight="normal" officeooo:rsid="0173572f" fo:background-color="transparent" loext:char-shading-value="0" style:font-weight-asian="normal" style:font-name-complex="Calibri Light" style:font-weight-complex="normal"/>
    </style:style>
    <style:style style:name="T28" style:family="text">
      <style:text-properties fo:font-weight="normal" officeooo:rsid="01c1b1ac" fo:background-color="transparent" loext:char-shading-value="0" style:font-weight-asian="normal" style:font-name-complex="Calibri Light" style:font-weight-complex="normal"/>
    </style:style>
    <style:style style:name="T29" style:family="text">
      <style:text-properties fo:font-weight="normal" officeooo:rsid="01c785a1" fo:background-color="transparent" loext:char-shading-value="0" style:font-weight-asian="normal" style:font-name-complex="Calibri Light" style:font-weight-complex="normal"/>
    </style:style>
    <style:style style:name="T30" style:family="text">
      <style:text-properties fo:font-weight="normal" officeooo:rsid="00a781a0" style:font-name-asian="Calibri Light" style:font-weight-asian="normal" style:font-name-complex="Calibri Light" style:font-weight-complex="normal"/>
    </style:style>
    <style:style style:name="T31" style:family="text">
      <style:text-properties fo:font-weight="normal" officeooo:rsid="00a936d4" style:font-name-asian="Calibri Light" style:font-weight-asian="normal" style:font-name-complex="Calibri Light" style:font-weight-complex="normal"/>
    </style:style>
    <style:style style:name="T32" style:family="text">
      <style:text-properties fo:font-weight="normal" officeooo:rsid="00bcb8e4" style:font-name-asian="Calibri Light" style:font-weight-asian="normal" style:font-name-complex="Calibri Light" style:font-weight-complex="normal"/>
    </style:style>
    <style:style style:name="T33" style:family="text">
      <style:text-properties fo:font-weight="normal" officeooo:rsid="0173572f" style:font-name-asian="Calibri Light" style:font-weight-asian="normal" style:font-name-complex="Calibri Light" style:font-weight-complex="normal"/>
    </style:style>
    <style:style style:name="T34" style:family="text">
      <style:text-properties fo:font-weight="normal" officeooo:rsid="01e5bcac" style:font-name-asian="Calibri Light" style:font-weight-asian="normal" style:font-name-complex="Calibri Ligh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741b0a" style:font-weight-asian="bold" style:font-weight-complex="bold"/>
    </style:style>
    <style:style style:name="T37" style:family="text">
      <style:text-properties fo:font-weight="bold" officeooo:rsid="00e3cd75" style:font-weight-asian="bold" style:font-weight-complex="bold"/>
    </style:style>
    <style:style style:name="T38" style:family="text">
      <style:text-properties fo:font-weight="bold" officeooo:rsid="009e2621" style:font-weight-asian="bold" style:font-weight-complex="bold"/>
    </style:style>
    <style:style style:name="T39" style:family="text">
      <style:text-properties fo:font-weight="bold" officeooo:rsid="016b80b0" style:font-weight-asian="bold" style:font-weight-complex="bold"/>
    </style:style>
    <style:style style:name="T40" style:family="text">
      <style:text-properties fo:font-weight="bold" officeooo:rsid="012cd3f9" style:font-weight-asian="bold" style:font-weight-complex="bold"/>
    </style:style>
    <style:style style:name="T41" style:family="text">
      <style:text-properties fo:font-weight="bold" officeooo:rsid="012a6b37" style:font-weight-asian="bold" style:font-weight-complex="bold"/>
    </style:style>
    <style:style style:name="T42" style:family="text">
      <style:text-properties fo:font-weight="bold" officeooo:rsid="01771146" style:font-weight-asian="bold" style:font-weight-complex="bold"/>
    </style:style>
    <style:style style:name="T43" style:family="text">
      <style:text-properties fo:font-weight="bold" officeooo:rsid="013031e2" style:font-weight-asian="bold" style:font-weight-complex="bold"/>
    </style:style>
    <style:style style:name="T44" style:family="text">
      <style:text-properties fo:font-weight="bold" officeooo:rsid="01997fff" style:font-weight-asian="bold" style:font-weight-complex="bold"/>
    </style:style>
    <style:style style:name="T45" style:family="text">
      <style:text-properties fo:font-weight="bold" officeooo:rsid="01bfb6c4" style:font-weight-asian="bold" style:font-weight-complex="bold"/>
    </style:style>
    <style:style style:name="T46" style:family="text">
      <style:text-properties fo:font-weight="bold" officeooo:rsid="01c416c5" style:font-weight-asian="bold" style:font-weight-complex="bold"/>
    </style:style>
    <style:style style:name="T47" style:family="text">
      <style:text-properties fo:font-weight="bold" style:font-weight-asian="bold" style:font-name-complex="Calibri Light" style:font-weight-complex="bold"/>
    </style:style>
    <style:style style:name="T48" style:family="text">
      <style:text-properties fo:font-weight="bold" officeooo:rsid="012d4313" style:font-weight-asian="bold" style:font-name-complex="Calibri Light" style:font-weight-complex="bold"/>
    </style:style>
    <style:style style:name="T49" style:family="text">
      <style:text-properties fo:font-weight="bold" officeooo:rsid="0171cd4f" style:font-weight-asian="bold" style:font-name-complex="Calibri Light" style:font-weight-complex="bold"/>
    </style:style>
    <style:style style:name="T50" style:family="text">
      <style:text-properties fo:font-weight="bold" officeooo:rsid="01c416c5" style:font-weight-asian="bold" style:font-name-complex="Calibri Light" style:font-weight-complex="bold"/>
    </style:style>
    <style:style style:name="T51" style:family="text">
      <style:text-properties fo:font-weight="bold" style:font-weight-asian="bold" style:font-name-complex="Calibri" style:font-weight-complex="bold"/>
    </style:style>
    <style:style style:name="T52" style:family="text">
      <style:text-properties fo:font-weight="bold" officeooo:rsid="01759bc1" style:font-weight-asian="bold" style:font-name-complex="Calibri" style:font-weight-complex="bold"/>
    </style:style>
    <style:style style:name="T53" style:family="text">
      <style:text-properties fo:font-weight="bold" officeooo:rsid="01bef84b" style:font-weight-asian="bold" style:font-name-complex="Calibri" style:font-weight-complex="bold"/>
    </style:style>
    <style:style style:name="T54" style:family="text">
      <style:text-properties officeooo:rsid="00f625ab"/>
    </style:style>
    <style:style style:name="T55" style:family="text">
      <style:text-properties officeooo:rsid="00741b0a"/>
    </style:style>
    <style:style style:name="T56" style:family="text">
      <style:text-properties officeooo:rsid="007b5884"/>
    </style:style>
    <style:style style:name="T57" style:family="text">
      <style:text-properties officeooo:rsid="00d0172e"/>
    </style:style>
    <style:style style:name="T58" style:family="text">
      <style:text-properties style:use-window-font-color="true" loext:opacity="0%" fo:language="it" fo:country="IT" officeooo:rsid="0191d9e6" fo:background-color="transparent" loext:char-shading-value="0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loext:opacity="0%" fo:language="it" fo:country="IT" fo:font-weight="normal" officeooo:rsid="01da1365" fo:background-color="transparent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0" style:family="text">
      <style:text-properties style:use-window-font-color="true" loext:opacity="0%" fo:language="it" fo:country="IT" fo:font-weight="normal" officeooo:rsid="00040a0a" fo:background-color="transparent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1" style:family="text">
      <style:text-properties style:use-window-font-color="true" loext:opacity="0%" fo:language="it" fo:country="IT" fo:font-weight="normal" officeooo:rsid="01803643" fo:background-color="transparent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2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63" style:family="text">
      <style:text-properties style:use-window-font-color="true" loext:opacity="0%" fo:language="it" fo:country="IT" officeooo:rsid="0191d9e6" style:font-name-asian="Times New Roman" style:language-asian="zh" style:country-asian="CN" style:language-complex="ar" style:country-complex="SA"/>
    </style:style>
    <style:style style:name="T64" style:family="text">
      <style:text-properties style:use-window-font-color="true" loext:opacity="0%" style:font-name="Calibri Light1" fo:font-size="12pt" fo:language="it" fo:country="IT" fo:font-weight="bold" officeooo:rsid="017ff8ea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Calibri Light1" fo:font-size="12pt" fo:language="it" fo:country="IT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66" style:family="text">
      <style:text-properties style:use-window-font-color="true" loext:opacity="0%" style:font-name="Calibri Light1" fo:font-size="12pt" fo:language="it" fo:country="IT" officeooo:rsid="01cc69c9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67" style:family="text">
      <style:text-properties style:use-window-font-color="true" loext:opacity="0%" style:font-name="Calibri Light1" fo:font-size="12pt" fo:language="it" fo:country="IT" officeooo:rsid="01d8319b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68" style:family="text">
      <style:text-properties style:use-window-font-color="true" loext:opacity="0%" style:font-name="Calibri Light1" fo:font-size="12pt" fo:language="it" fo:country="IT" officeooo:rsid="01bc10d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69" style:family="text">
      <style:text-properties style:use-window-font-color="true" loext:opacity="0%" style:font-name="Calibri Light1" fo:font-size="12pt" fo:language="it" fo:country="IT" officeooo:rsid="01dc2987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70" style:family="text">
      <style:text-properties style:use-window-font-color="true" loext:opacity="0%" style:font-name="Calibri Light1" fo:font-size="12pt" fo:language="it" fo:country="IT" officeooo:rsid="01eba99b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71" style:family="text">
      <style:text-properties style:use-window-font-color="true" loext:opacity="0%" style:font-name="Calibri Light1" fo:font-size="12pt" fo:language="it" fo:country="IT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72" style:family="text">
      <style:text-properties style:use-window-font-color="true" loext:opacity="0%" style:font-name="Calibri Light1" fo:font-size="12pt" fo:language="it" fo:country="IT" officeooo:rsid="01da1365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73" style:family="text">
      <style:text-properties style:use-window-font-color="true" loext:opacity="0%" style:font-name="Calibri Light1" fo:font-size="12pt" fo:language="it" fo:country="IT" officeooo:rsid="01803643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74" style:family="text">
      <style:text-properties style:use-window-font-color="true" loext:opacity="0%" style:font-name="Calibri Light1" fo:font-size="12pt" fo:language="it" fo:country="IT" officeooo:rsid="01dfd448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5" style:family="text">
      <style:text-properties style:use-window-font-color="true" loext:opacity="0%" style:font-name="Calibri Light1" fo:font-size="12pt" fo:language="it" fo:country="IT" fo:font-weight="normal" officeooo:rsid="00040a0a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font-name="Calibri Light1" fo:font-size="12pt" fo:language="it" fo:country="IT" fo:font-weight="normal" officeooo:rsid="01da1365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font-name="Calibri Light1" fo:font-size="12pt" fo:language="it" fo:country="IT" officeooo:rsid="01dee637" style:font-name-asian="Calibri Light" style:font-size-asian="12pt" style:language-asian="zh" style:country-asian="CN" style:font-name-complex="Calibri Light" style:font-size-complex="12pt" style:language-complex="ar" style:country-complex="SA"/>
    </style:style>
    <style:style style:name="T78" style:family="text">
      <style:text-properties style:use-window-font-color="true" loext:opacity="0%" style:font-name="Calibri Light1" fo:font-size="12pt" fo:background-color="transparent" loext:char-shading-value="0" style:font-size-asian="12pt" style:font-name-complex="Arial" style:font-size-complex="12pt"/>
    </style:style>
    <style:style style:name="T79" style:family="text">
      <style:text-properties style:use-window-font-color="true" loext:opacity="0%" style:font-name="Calibri Light1" fo:font-size="12pt" officeooo:rsid="01c0b5cd" fo:background-color="transparent" loext:char-shading-value="0" style:font-size-asian="12pt" style:font-name-complex="Arial" style:font-size-complex="12pt"/>
    </style:style>
    <style:style style:name="T80" style:family="text">
      <style:text-properties style:use-window-font-color="true" loext:opacity="0%" style:font-name="Calibri Light1" fo:font-size="12pt" officeooo:rsid="01dc2987" fo:background-color="transparent" loext:char-shading-value="0" style:font-size-asian="12pt" style:font-name-complex="Arial" style:font-size-complex="12pt"/>
    </style:style>
    <style:style style:name="T81" style:family="text">
      <style:text-properties style:use-window-font-color="true" loext:opacity="0%" style:font-name="Calibri Light1" fo:font-size="12pt" officeooo:rsid="01dfd448" fo:background-color="transparent" loext:char-shading-value="0" style:font-size-asian="12pt" style:font-name-complex="Arial" style:font-size-complex="12pt"/>
    </style:style>
    <style:style style:name="T82" style:family="text">
      <style:text-properties style:use-window-font-color="true" loext:opacity="0%" style:font-name="Calibri Light1" fo:font-size="12pt" fo:background-color="transparent" loext:char-shading-value="0" style:font-size-asian="12pt" style:font-name-complex="Calibri Light" style:font-size-complex="12pt"/>
    </style:style>
    <style:style style:name="T83" style:family="text">
      <style:text-properties style:use-window-font-color="true" loext:opacity="0%" style:font-name="Calibri Light1" fo:font-size="12pt" officeooo:rsid="01c090ae" fo:background-color="transparent" loext:char-shading-value="0" style:font-size-asian="12pt" style:font-name-complex="Calibri Light" style:font-size-complex="12pt"/>
    </style:style>
    <style:style style:name="T84" style:family="text">
      <style:text-properties style:use-window-font-color="true" loext:opacity="0%" style:font-name="Calibri Light1" fo:font-size="12pt" officeooo:rsid="01c0b5cd" fo:background-color="transparent" loext:char-shading-value="0" style:font-size-asian="12pt" style:font-name-complex="Calibri Light" style:font-size-complex="12pt"/>
    </style:style>
    <style:style style:name="T85" style:family="text">
      <style:text-properties style:use-window-font-color="true" loext:opacity="0%" style:font-name="Calibri Light1" fo:font-size="12pt" officeooo:rsid="01e5bcac" fo:background-color="transparent" loext:char-shading-value="0" style:font-size-asian="12pt" style:font-name-complex="Calibri Light" style:font-size-complex="12pt"/>
    </style:style>
    <style:style style:name="T86" style:family="text">
      <style:text-properties style:use-window-font-color="true" loext:opacity="0%" style:font-name="Calibri Light1" fo:font-size="12pt" officeooo:rsid="01d357a5" fo:background-color="transparent" loext:char-shading-value="0" style:font-size-asian="12pt" style:font-name-complex="Calibri Light" style:font-size-complex="12pt"/>
    </style:style>
    <style:style style:name="T87" style:family="text">
      <style:text-properties style:use-window-font-color="true" loext:opacity="0%" style:text-line-through-style="none" style:text-line-through-type="none" style:font-name="Calibri Light1" fo:font-size="12pt" fo:language="it" fo:country="IT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88" style:family="text">
      <style:text-properties style:use-window-font-color="true" loext:opacity="0%" style:text-line-through-style="none" style:text-line-through-type="none" style:font-name="Calibri Light1" fo:font-size="12pt" fo:language="it" fo:country="IT" officeooo:rsid="01839716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89" style:family="text">
      <style:text-properties style:use-window-font-color="true" loext:opacity="0%" style:text-line-through-style="none" style:text-line-through-type="none" style:font-name="Calibri Light1" fo:font-size="12pt" fo:language="it" fo:country="IT" officeooo:rsid="01dfd448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0" style:family="text">
      <style:text-properties style:use-window-font-color="true" loext:opacity="0%" style:text-line-through-style="none" style:text-line-through-type="none" style:font-name="Calibri Light1" fo:font-size="12pt" fo:language="it" fo:country="IT" fo:font-style="normal" officeooo:rsid="00d61cf0" fo:background-color="transparent" loext:char-shading-value="0" style:font-name-asian="Times New Roman" style:font-size-asian="12pt" style:language-asian="zh" style:country-asian="CN" style:font-style-asian="normal" style:font-name-complex="Calibri Light" style:font-size-complex="12pt" style:language-complex="ar" style:country-complex="SA" style:font-style-complex="normal"/>
    </style:style>
    <style:style style:name="T91" style:family="text">
      <style:text-properties style:use-window-font-color="true" loext:opacity="0%" style:text-line-through-style="none" style:text-line-through-type="none" style:font-name="Calibri Light1" fo:font-size="12pt" fo:language="it" fo:country="IT" fo:font-style="normal" officeooo:rsid="00d8ae89" fo:background-color="transparent" loext:char-shading-value="0" style:font-name-asian="Times New Roman" style:font-size-asian="12pt" style:language-asian="zh" style:country-asian="CN" style:font-style-asian="normal" style:font-name-complex="Calibri Light" style:font-size-complex="12pt" style:language-complex="ar" style:country-complex="SA" style:font-style-complex="normal"/>
    </style:style>
    <style:style style:name="T92" style:family="text">
      <style:text-properties style:use-window-font-color="true" loext:opacity="0%" style:text-line-through-style="none" style:text-line-through-type="none" style:font-name="Calibri Light1" fo:font-size="12pt" fo:language="it" fo:country="IT" fo:font-style="normal" officeooo:rsid="01d8319b" fo:background-color="transparent" loext:char-shading-value="0" style:font-name-asian="Times New Roman" style:font-size-asian="12pt" style:language-asian="zh" style:country-asian="CN" style:font-style-asian="normal" style:font-name-complex="Calibri Light" style:font-size-complex="12pt" style:language-complex="ar" style:country-complex="SA" style:font-style-complex="normal"/>
    </style:style>
    <style:style style:name="T93" style:family="text">
      <style:text-properties style:use-window-font-color="true" loext:opacity="0%" style:text-line-through-style="none" style:text-line-through-type="none" fo:language="it" fo:country="IT" officeooo:rsid="01ea0052" style:font-name-asian="Times New Roman" style:language-asian="zh" style:country-asian="CN" style:language-complex="ar" style:country-complex="SA"/>
    </style:style>
    <style:style style:name="T94" style:family="text">
      <style:text-properties style:use-window-font-color="true" loext:opacity="0%" style:text-line-through-style="solid" style:text-line-through-type="single" fo:language="it" fo:country="IT" style:font-name-asian="Times New Roman" style:language-asian="zh" style:country-asian="CN" style:language-complex="ar" style:country-complex="SA"/>
    </style:style>
    <style:style style:name="T95" style:family="text">
      <style:text-properties style:use-window-font-color="true" loext:opacity="0%" style:text-line-through-style="solid" style:text-line-through-type="single" fo:language="it" fo:country="IT" officeooo:rsid="01ea0052" style:font-name-asian="Times New Roman" style:language-asian="zh" style:country-asian="CN" style:language-complex="ar" style:country-complex="SA"/>
    </style:style>
    <style:style style:name="T96" style:family="text">
      <style:text-properties officeooo:rsid="012bb5d5"/>
    </style:style>
    <style:style style:name="T97" style:family="text">
      <style:text-properties officeooo:rsid="012cd3f9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 fo:font-weight="normal" officeooo:rsid="00eab77f" style:font-weight-asian="normal" style:font-weight-complex="normal"/>
    </style:style>
    <style:style style:name="T101" style:family="text">
      <style:text-properties style:text-underline-style="solid" style:text-underline-width="auto" style:text-underline-color="font-color" fo:font-weight="normal" officeooo:rsid="017cc82b" style:font-weight-asian="normal" style:font-weight-complex="normal"/>
    </style:style>
    <style:style style:name="T102" style:family="text">
      <style:text-properties officeooo:rsid="013031e2"/>
    </style:style>
    <style:style style:name="T103" style:family="text">
      <style:text-properties officeooo:rsid="01310bce"/>
    </style:style>
    <style:style style:name="T104" style:family="text">
      <style:text-properties officeooo:rsid="00dfcd4f"/>
    </style:style>
    <style:style style:name="T105" style:family="text">
      <style:text-properties officeooo:rsid="01317804"/>
    </style:style>
    <style:style style:name="T106" style:family="text">
      <style:text-properties officeooo:rsid="0132e49a"/>
    </style:style>
    <style:style style:name="T107" style:family="text">
      <style:text-properties officeooo:rsid="0063accc"/>
    </style:style>
    <style:style style:name="T108" style:family="text">
      <style:text-properties officeooo:rsid="00b2815a"/>
    </style:style>
    <style:style style:name="T109" style:family="text">
      <style:text-properties officeooo:rsid="00e94fad"/>
    </style:style>
    <style:style style:name="T110" style:family="text">
      <style:text-properties officeooo:rsid="009e2621"/>
    </style:style>
    <style:style style:name="T111" style:family="text">
      <style:text-properties officeooo:rsid="009f3784"/>
    </style:style>
    <style:style style:name="T112" style:family="text">
      <style:text-properties officeooo:rsid="009fb272"/>
    </style:style>
    <style:style style:name="T113" style:family="text">
      <style:text-properties officeooo:rsid="0134f2fc"/>
    </style:style>
    <style:style style:name="T114" style:family="text">
      <style:text-properties officeooo:rsid="0114de6f"/>
    </style:style>
    <style:style style:name="T115" style:family="text">
      <style:text-properties officeooo:rsid="00585d17"/>
    </style:style>
    <style:style style:name="T116" style:family="text">
      <style:text-properties officeooo:rsid="01354aa2"/>
    </style:style>
    <style:style style:name="T117" style:family="text">
      <style:text-properties officeooo:rsid="011667c5"/>
    </style:style>
    <style:style style:name="T118" style:family="text">
      <style:text-properties style:font-name-complex="Garamond"/>
    </style:style>
    <style:style style:name="T119" style:family="text">
      <style:text-properties style:font-name-complex="Calibri Light"/>
    </style:style>
    <style:style style:name="T120" style:family="text">
      <style:text-properties officeooo:rsid="003214b9" style:font-name-complex="Calibri Light"/>
    </style:style>
    <style:style style:name="T121" style:family="text">
      <style:text-properties officeooo:rsid="00e07991" style:font-name-complex="Calibri Light"/>
    </style:style>
    <style:style style:name="T122" style:family="text">
      <style:text-properties officeooo:rsid="008c71ae" style:font-name-complex="Calibri Light"/>
    </style:style>
    <style:style style:name="T123" style:family="text">
      <style:text-properties officeooo:rsid="00e838bb" style:font-name-complex="Calibri Light"/>
    </style:style>
    <style:style style:name="T124" style:family="text">
      <style:text-properties officeooo:rsid="00b0e450" style:font-name-complex="Calibri Light"/>
    </style:style>
    <style:style style:name="T125" style:family="text">
      <style:text-properties officeooo:rsid="00b1e88f" style:font-name-complex="Calibri Light"/>
    </style:style>
    <style:style style:name="T126" style:family="text">
      <style:text-properties officeooo:rsid="00b2815a" style:font-name-complex="Calibri Light"/>
    </style:style>
    <style:style style:name="T127" style:family="text">
      <style:text-properties officeooo:rsid="008cfda6" style:font-name-complex="Calibri Light"/>
    </style:style>
    <style:style style:name="T128" style:family="text">
      <style:text-properties officeooo:rsid="0090c85a" style:font-name-complex="Calibri Light"/>
    </style:style>
    <style:style style:name="T129" style:family="text">
      <style:text-properties officeooo:rsid="009379fe" style:font-name-complex="Calibri Light"/>
    </style:style>
    <style:style style:name="T130" style:family="text">
      <style:text-properties officeooo:rsid="010b19a2" style:font-name-complex="Calibri Light"/>
    </style:style>
    <style:style style:name="T131" style:family="text">
      <style:text-properties officeooo:rsid="00950db8" style:font-name-complex="Calibri Light"/>
    </style:style>
    <style:style style:name="T132" style:family="text">
      <style:text-properties officeooo:rsid="0097e9ae" style:font-name-complex="Calibri Light"/>
    </style:style>
    <style:style style:name="T133" style:family="text">
      <style:text-properties officeooo:rsid="00991471" style:font-name-complex="Calibri Light"/>
    </style:style>
    <style:style style:name="T134" style:family="text">
      <style:text-properties officeooo:rsid="009c6008" style:font-name-complex="Calibri Light"/>
    </style:style>
    <style:style style:name="T135" style:family="text">
      <style:text-properties officeooo:rsid="016038c8" style:font-name-complex="Calibri Light"/>
    </style:style>
    <style:style style:name="T136" style:family="text">
      <style:text-properties officeooo:rsid="0173572f" style:font-name-complex="Calibri Light"/>
    </style:style>
    <style:style style:name="T137" style:family="text">
      <style:text-properties officeooo:rsid="017cc82b" style:font-name-complex="Calibri Light"/>
    </style:style>
    <style:style style:name="T138" style:family="text">
      <style:text-properties officeooo:rsid="00bddced" style:font-name-complex="Calibri Light"/>
    </style:style>
    <style:style style:name="T139" style:family="text">
      <style:text-properties officeooo:rsid="00be3372" style:font-name-complex="Calibri Light"/>
    </style:style>
    <style:style style:name="T140" style:family="text">
      <style:text-properties officeooo:rsid="011c12c4" style:font-name-complex="Calibri Light"/>
    </style:style>
    <style:style style:name="T141" style:family="text">
      <style:text-properties officeooo:rsid="014ac69f" style:font-name-complex="Calibri Light"/>
    </style:style>
    <style:style style:name="T142" style:family="text">
      <style:text-properties officeooo:rsid="011cde0c" style:font-name-complex="Calibri Light"/>
    </style:style>
    <style:style style:name="T143" style:family="text">
      <style:text-properties officeooo:rsid="00325c27" style:font-name-complex="Calibri Light"/>
    </style:style>
    <style:style style:name="T144" style:family="text">
      <style:text-properties officeooo:rsid="006162c9" style:font-name-complex="Calibri Light"/>
    </style:style>
    <style:style style:name="T145" style:family="text">
      <style:text-properties officeooo:rsid="01873515" style:font-name-complex="Calibri Light"/>
    </style:style>
    <style:style style:name="T146" style:family="text">
      <style:text-properties officeooo:rsid="018c96bb" style:font-name-complex="Calibri Light"/>
    </style:style>
    <style:style style:name="T147" style:family="text">
      <style:text-properties officeooo:rsid="0194d447" style:font-name-complex="Calibri Light"/>
    </style:style>
    <style:style style:name="T148" style:family="text">
      <style:text-properties officeooo:rsid="01a8f89c" style:font-name-complex="Calibri Light"/>
    </style:style>
    <style:style style:name="T149" style:family="text">
      <style:text-properties officeooo:rsid="01c291c5" style:font-name-complex="Calibri Light"/>
    </style:style>
    <style:style style:name="T150" style:family="text">
      <style:text-properties officeooo:rsid="01ccb88f" style:font-name-complex="Calibri Light"/>
    </style:style>
    <style:style style:name="T151" style:family="text">
      <style:text-properties fo:background-color="transparent" loext:char-shading-value="0" style:font-name-complex="Calibri Light"/>
    </style:style>
    <style:style style:name="T152" style:family="text">
      <style:text-properties officeooo:rsid="009c6008" fo:background-color="transparent" loext:char-shading-value="0" style:font-name-complex="Calibri Light"/>
    </style:style>
    <style:style style:name="T153" style:family="text">
      <style:text-properties officeooo:rsid="017cc82b" fo:background-color="transparent" loext:char-shading-value="0" style:font-name-complex="Calibri Light"/>
    </style:style>
    <style:style style:name="T154" style:family="text">
      <style:text-properties officeooo:rsid="017e245f" fo:background-color="transparent" loext:char-shading-value="0" style:font-name-complex="Calibri Light"/>
    </style:style>
    <style:style style:name="T155" style:family="text">
      <style:text-properties fo:font-style="italic" fo:font-weight="bold" style:font-name-asian="Calibri Light" style:font-style-asian="italic" style:font-weight-asian="bold" style:font-name-complex="Calibri Light" style:font-style-complex="italic" style:font-weight-complex="bold"/>
    </style:style>
    <style:style style:name="T156" style:family="text">
      <style:text-properties fo:font-style="italic" fo:font-weight="bold" style:font-style-asian="italic" style:font-weight-asian="bold" style:font-name-complex="Calibri Light" style:font-style-complex="italic" style:font-weight-complex="bold"/>
    </style:style>
    <style:style style:name="T157" style:family="text">
      <style:text-properties officeooo:rsid="01494e9c"/>
    </style:style>
    <style:style style:name="T158" style:family="text">
      <style:text-properties officeooo:rsid="0173572f"/>
    </style:style>
    <style:style style:name="T159" style:family="text">
      <style:text-properties officeooo:rsid="01759bc1"/>
    </style:style>
    <style:style style:name="T160" style:family="text">
      <style:text-properties officeooo:rsid="017b54c0"/>
    </style:style>
    <style:style style:name="T161" style:family="text">
      <style:text-properties officeooo:rsid="017cc82b"/>
    </style:style>
    <style:style style:name="T162" style:family="text">
      <style:text-properties style:font-name="Calibri Light1" fo:font-size="12pt" style:font-size-asian="12pt" style:font-name-complex="Calibri Light" style:font-size-complex="12pt"/>
    </style:style>
    <style:style style:name="T163" style:family="text">
      <style:text-properties style:font-name="Calibri Light1" fo:font-size="12pt" officeooo:rsid="0031a791" style:font-size-asian="12pt" style:font-name-complex="Calibri Light" style:font-size-complex="12pt"/>
    </style:style>
    <style:style style:name="T164" style:family="text">
      <style:text-properties style:font-name="Calibri Light1" fo:font-size="12pt" officeooo:rsid="01bacddd" style:font-size-asian="12pt" style:font-name-complex="Calibri Light" style:font-size-complex="12pt"/>
    </style:style>
    <style:style style:name="T165" style:family="text">
      <style:text-properties style:font-name="Calibri Light1" fo:font-size="12pt" officeooo:rsid="01c0b5cd" style:font-size-asian="12pt" style:font-name-complex="Calibri Light" style:font-size-complex="12pt"/>
    </style:style>
    <style:style style:name="T166" style:family="text">
      <style:text-properties style:font-name="Calibri Light1" fo:font-size="12pt" officeooo:rsid="01dc2987" style:font-size-asian="12pt" style:font-name-complex="Calibri Light" style:font-size-complex="12pt"/>
    </style:style>
    <style:style style:name="T167" style:family="text">
      <style:text-properties style:font-name="Calibri Light1" fo:font-size="12pt" officeooo:rsid="01eba99b" style:font-size-asian="12pt" style:font-name-complex="Calibri Light" style:font-size-complex="12pt"/>
    </style:style>
    <style:style style:name="T168" style:family="text">
      <style:text-properties style:font-name="Calibri Light1" fo:font-size="12pt" officeooo:rsid="01ebfb2c" style:font-size-asian="12pt" style:font-name-complex="Calibri Light" style:font-size-complex="12pt"/>
    </style:style>
    <style:style style:name="T169" style:family="text">
      <style:text-properties style:font-name="Calibri Light1" fo:font-size="12pt" officeooo:rsid="01ed2f10" style:font-size-asian="12pt" style:font-name-complex="Calibri Light" style:font-size-complex="12pt"/>
    </style:style>
    <style:style style:name="T170" style:family="text">
      <style:text-properties style:font-name="Calibri Light1" fo:font-size="12pt" fo:font-weight="bold" style:font-size-asian="12pt" style:font-weight-asian="bold" style:font-name-complex="Calibri" style:font-size-complex="12pt" style:font-weight-complex="bold"/>
    </style:style>
    <style:style style:name="T171" style:family="text">
      <style:text-properties style:font-name="Calibri Light1" fo:font-size="12pt" fo:font-weight="bold" officeooo:rsid="017ff8ea" style:font-size-asian="12pt" style:font-weight-asian="bold" style:font-name-complex="Calibri" style:font-size-complex="12pt" style:font-weight-complex="bold"/>
    </style:style>
    <style:style style:name="T172" style:family="text"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T173" style:family="text">
      <style:text-properties style:font-name="Calibri Light1" fo:font-size="12pt" fo:font-weight="bold" officeooo:rsid="0132e49a" style:font-size-asian="12pt" style:font-weight-asian="bold" style:font-size-complex="12pt" style:font-weight-complex="bold"/>
    </style:style>
    <style:style style:name="T174" style:family="text">
      <style:text-properties style:font-name="Calibri Light1" fo:font-size="12pt" fo:font-weight="bold" officeooo:rsid="005056c9" style:font-size-asian="12pt" style:font-weight-asian="bold" style:font-size-complex="12pt" style:font-weight-complex="bold"/>
    </style:style>
    <style:style style:name="T175" style:family="text">
      <style:text-properties style:font-name="Calibri Light1" fo:font-size="12pt" fo:font-weight="bold" officeooo:rsid="01c416c5" style:font-size-asian="12pt" style:font-weight-asian="bold" style:font-size-complex="12pt" style:font-weight-complex="bold"/>
    </style:style>
    <style:style style:name="T176" style:family="text">
      <style:text-properties style:font-name="Calibri Light1" fo:font-size="12pt" fo:background-color="transparent" loext:char-shading-value="0" style:font-size-asian="12pt" style:font-name-complex="Calibri Light" style:font-size-complex="12pt"/>
    </style:style>
    <style:style style:name="T177" style:family="text">
      <style:text-properties style:font-name="Calibri Light1" fo:font-size="12pt" officeooo:rsid="01ca8fa6" fo:background-color="transparent" loext:char-shading-value="0" style:font-size-asian="12pt" style:font-name-complex="Calibri Light" style:font-size-complex="12pt"/>
    </style:style>
    <style:style style:name="T178" style:family="text">
      <style:text-properties style:font-name="Calibri Light1" fo:font-size="12pt" officeooo:rsid="01759bc1" fo:background-color="transparent" loext:char-shading-value="0" style:font-size-asian="12pt" style:font-name-complex="Calibri Light" style:font-size-complex="12pt"/>
    </style:style>
    <style:style style:name="T179" style:family="text">
      <style:text-properties style:font-name="Calibri Light1" fo:font-size="12pt" officeooo:rsid="01bef84b" fo:background-color="transparent" loext:char-shading-value="0" style:font-size-asian="12pt" style:font-name-complex="Calibri Light" style:font-size-complex="12pt"/>
    </style:style>
    <style:style style:name="T180" style:family="text">
      <style:text-properties style:font-name="Calibri Light1" fo:font-size="12pt" officeooo:rsid="01d050b5" fo:background-color="transparent" loext:char-shading-value="0" style:font-size-asian="12pt" style:font-name-complex="Calibri Light" style:font-size-complex="12pt"/>
    </style:style>
    <style:style style:name="T181" style:family="text">
      <style:text-properties style:font-name="Calibri Light1" fo:font-size="12pt" officeooo:rsid="01da1365" fo:background-color="transparent" loext:char-shading-value="0" style:font-size-asian="12pt" style:font-name-complex="Calibri Light" style:font-size-complex="12pt"/>
    </style:style>
    <style:style style:name="T182" style:family="text">
      <style:text-properties style:font-name="Calibri Light1" fo:font-size="12pt" officeooo:rsid="01d0edd1" fo:background-color="transparent" loext:char-shading-value="0" style:font-size-asian="12pt" style:font-name-complex="Calibri Light" style:font-size-complex="12pt"/>
    </style:style>
    <style:style style:name="T183" style:family="text">
      <style:text-properties style:font-name="Calibri Light1" fo:font-size="12pt" officeooo:rsid="01d2a86f" fo:background-color="transparent" loext:char-shading-value="0" style:font-size-asian="12pt" style:font-name-complex="Calibri Light" style:font-size-complex="12pt"/>
    </style:style>
    <style:style style:name="T184" style:family="text">
      <style:text-properties style:font-name="Calibri Light1" fo:font-size="12pt" officeooo:rsid="01bfb6c4" style:font-name-asian="Calibri Light" style:font-size-asian="12pt" style:font-name-complex="Calibri Light" style:font-size-complex="12pt"/>
    </style:style>
    <style:style style:name="T185" style:family="text">
      <style:text-properties fo:font-size="11pt" style:font-size-asian="11pt" style:font-size-complex="11pt"/>
    </style:style>
    <style:style style:name="T186" style:family="text">
      <style:text-properties fo:font-size="11pt" officeooo:rsid="0108bb47" style:font-size-asian="11pt" style:font-size-complex="11pt"/>
    </style:style>
    <style:style style:name="T187" style:family="text">
      <style:text-properties fo:font-size="11pt" officeooo:rsid="008817f6" style:font-size-asian="11pt" style:font-size-complex="11pt"/>
    </style:style>
    <style:style style:name="T188" style:family="text">
      <style:text-properties fo:font-size="11pt" officeooo:rsid="00499549" style:font-size-asian="11pt" style:font-size-complex="11pt"/>
    </style:style>
    <style:style style:name="T189" style:family="text">
      <style:text-properties fo:font-size="11pt" officeooo:rsid="008c71ae" style:font-size-asian="11pt" style:font-size-complex="11pt"/>
    </style:style>
    <style:style style:name="T190" style:family="text">
      <style:text-properties officeooo:rsid="0186d000"/>
    </style:style>
    <style:style style:name="T191" style:family="text">
      <style:text-properties officeooo:rsid="01873515"/>
    </style:style>
    <style:style style:name="T192" style:family="text">
      <style:text-properties style:text-line-through-style="none" style:text-line-through-type="none" style:font-name-complex="Calibri Light"/>
    </style:style>
    <style:style style:name="T193" style:family="text">
      <style:text-properties officeooo:rsid="01a77349"/>
    </style:style>
    <style:style style:name="T194" style:family="text">
      <style:text-properties officeooo:rsid="01bfb6c4"/>
    </style:style>
    <style:style style:name="T195" style:family="text">
      <style:text-properties officeooo:rsid="01c090ae"/>
    </style:style>
    <style:style style:name="T196" style:family="text">
      <style:text-properties officeooo:rsid="01c1b1ac"/>
    </style:style>
    <style:style style:name="T197" style:family="text">
      <style:text-properties officeooo:rsid="01c21877"/>
    </style:style>
    <style:style style:name="T198" style:family="text">
      <style:text-properties officeooo:rsid="01c291c5"/>
    </style:style>
    <style:style style:name="T199" style:family="text">
      <style:text-properties officeooo:rsid="01c416c5"/>
    </style:style>
    <style:style style:name="T200" style:family="text">
      <style:text-properties fo:language="fr" fo:country="FR" officeooo:rsid="00741b0a" style:font-name-complex="Garamond"/>
    </style:style>
    <style:style style:name="T201" style:family="text">
      <style:text-properties fo:language="it" fo:country="IT" fo:font-weight="normal" officeooo:rsid="00040a0a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02" style:family="text">
      <style:text-properties fo:language="it" fo:country="IT" fo:font-weight="normal" officeooo:rsid="01da1365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03" style:family="text">
      <style:text-properties fo:language="it" fo:country="IT" fo:font-weight="normal" officeooo:rsid="01d0edd1" style:font-name-asian="Times New Roman" style:language-asian="zh" style:country-asian="CN" style:font-weight-asian="normal" style:font-name-complex="Calibri Light" style:language-complex="ar" style:country-complex="SA" style:font-weight-complex="normal"/>
    </style:style>
    <style:style style:name="T204" style:family="text">
      <style:text-properties fo:color="#0563c1" loext:opacity="100%" style:font-name="Calibri Light1" fo:font-size="12pt" fo:language="it" fo:country="IT" style:text-underline-style="solid" style:text-underline-width="auto" style:text-underline-color="font-color" officeooo:rsid="01ca8fa6" fo:background-color="transparent" loext:char-shading-value="0" style:font-name-asian="Times New Roman" style:font-size-asian="12pt" style:language-asian="zh" style:country-asian="CN" style:font-name-complex="Calibri Light" style:font-size-complex="12pt" style:language-complex="ar" style:country-complex="SA"/>
    </style:style>
    <style:style style:name="T205" style:family="text">
      <style:text-properties officeooo:rsid="01e5bcac"/>
    </style:style>
    <style:style style:name="T206" style:family="text">
      <style:text-properties officeooo:rsid="01e7e29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94"><text:span text:style-name="T170"><text:s/></text:span><text:span text:style-name="T64">BANDO</text:span><text:span text:style-name="T171"> </text:span><text:span text:style-name="T170">PUBBLICO</text:span></text:p>
      <text:p text:style-name="P73"><text:span text:style-name="T51">per l’</text:span><text:span text:style-name="T52">assegnazione in concessione </text:span><text:span text:style-name="T53">di area asfaltata posta in via F. Guicciardini, </text:span></text:p>
      <text:p text:style-name="P33">località La Vergine, Pistoia</text:p>
      <text:p text:style-name="P30"/>
      <text:p text:style-name="P31"><text:s text:c="4"/><text:span text:style-name="T5"><text:s/></text:span></text:p>
      <text:p text:style-name="P102"><text:span text:style-name="T65">Ai sensi dell’art 33 del </text:span><text:span text:style-name="T71">Regolamento del Patrimonio immobiliare del Comune di Pistoia approvato con delibera </text:span><text:span text:style-name="T87">C.C. </text:span><text:span text:style-name="T88">19</text:span><text:span text:style-name="T87">/07/20</text:span><text:span text:style-name="T88">19 </text:span><text:span text:style-name="T87">n. </text:span><text:span text:style-name="T88">97</text:span><text:span text:style-name="T71"> </text:span><text:span text:style-name="T65">ed in esecuzione </text:span><text:span text:style-name="T66">della Delibera di Giunta Comunale n. </text:span><text:span text:style-name="Car._20_predefinito_20_paragrafo"><text:span text:style-name="T90">17 </text:span></text:span><text:span text:style-name="Car._20_predefinito_20_paragrafo"><text:span text:style-name="T91">del 28</text:span></text:span><text:span text:style-name="Car._20_predefinito_20_paragrafo"><text:span text:style-name="T90">/01/202</text:span></text:span><text:span text:style-name="Car._20_predefinito_20_paragrafo"><text:span text:style-name="T92">6, della D</text:span></text:span><text:span text:style-name="T65">eterminazione </text:span><text:span text:style-name="T67">D</text:span><text:span text:style-name="T65">irigenziale del Servizio Lavori Pubblici, Patrimonio e Promozione Sportiva </text:span><text:span text:style-name="T68">n. </text:span><text:span text:style-name="T70">325</text:span><text:span text:style-name="T68"> del </text:span><text:span text:style-name="T70">13/02/2026</text:span><text:span text:style-name="T65"> </text:span></text:p>
      <text:p text:style-name="P57"/>
      <text:p text:style-name="P57">Si rende noto</text:p>
      <text:p text:style-name="P41"/>
      <text:p text:style-name="P102"><text:span text:style-name="T176">Che il Comune di Pistoia intende procedere all’assegnazione in concessione a terzi di </text:span><text:span text:style-name="T178">un’</text:span><text:span text:style-name="T179">area asfaltata,</text:span><text:span text:style-name="T180"> </text:span><text:span text:style-name="T72">sita</text:span><text:span text:style-name="T180"> nel Comune di Pistoia, con accesso distinto dal civico numero 1 d</text:span><text:span text:style-name="T72">i</text:span><text:span text:style-name="T180"> via </text:span><text:span text:style-name="T181">F. </text:span><text:span text:style-name="T180">Guicciardini, </text:span><text:span text:style-name="T182">località La Vergine, di mq 3.000, meglio identificata catastalmente al NCEU Comunale foglio 239 dalla particella 1372, categoria F/1, </text:span><text:span text:style-name="T183">e </text:span><text:span text:style-name="T179">facente parte del patrimonio indisponibile, </text:span><text:span text:style-name="T180">meglio evidenziata nella planimetria allegata sotto la lettera “A”.</text:span></text:p>
      <text:p text:style-name="P67"><text:span text:style-name="T119">Il presente avviso costituisce procedimento ad evidenza pubblica nel rispetto dei principi di trasparenza, pubblicità, parità di trattamento, imparzialità, proporzionalità ed economicità ed è finalizzato alla concessione dell’unità immobiliare di seguito descritta, da parte dei soggetti in possesso dei requisiti specificati al </text:span><text:span text:style-name="T151">successivo punto </text:span><text:span text:style-name="T154">1</text:span><text:span text:style-name="T151">3).</text:span></text:p>
      <text:p text:style-name="P36"/>
      <text:p text:style-name="P34"><text:span text:style-name="T35">1</text:span>. <text:span text:style-name="T36">SOGGETTO </text:span><text:span text:style-name="T35"><text:s/>CONCEDENTE</text:span></text:p>
      <text:p text:style-name="P35">L’Ente concedente è il Comune di Pistoia <text:s/>con sede in Piazza Duomo <text:span text:style-name="T54">1</text:span>, <text:s/>C.F.<text:span text:style-name="T118">00108690470, </text:span><text:span text:style-name="T55">posta elettronica </text:span><text:span text:style-name="T157">certificata</text:span><text:span text:style-name="T55"> </text:span><text:a xlink:type="simple" xlink:href="mailto:certificatacomune.pistoia@postacert.toscana.it" text:style-name="Internet_20_link" text:visited-style-name="Visited_20_Internet_20_Link"><text:span text:style-name="T200">comune.pistoia@postacert.toscana.it</text:span></text:a></text:p>
      <text:p text:style-name="P35"><text:span text:style-name="T55">Il Responsabile del Procedimento è l’Ing. Francesca Nobili, Dirigente del Servizio Lavori Pubblici, </text:span><text:span text:style-name="T56">Patrimonio </text:span><text:span text:style-name="T57">e </text:span><text:span text:style-name="T56"><text:s/>Promozione Sportiva</text:span><text:span text:style-name="T55">.</text:span></text:p>
      <text:p text:style-name="P35"/>
      <text:p text:style-name="P16">2. OGGETTO DELL<text:span text:style-name="T159">A CONCESSIONE</text:span></text:p>
      <text:p text:style-name="P95"><text:span text:style-name="T201">Trattasi di porzione di </text:span><text:span text:style-name="Car._20_predefinito_20_paragrafo"><text:span text:style-name="T201">area asfaltata di proprietà comunale posta in Pistoia, </text:span></text:span><text:span text:style-name="Car._20_predefinito_20_paragrafo"><text:span text:style-name="T202">con accesso carrabile da </text:span></text:span><text:span text:style-name="Car._20_predefinito_20_paragrafo"><text:span text:style-name="T201">via </text:span></text:span><text:span text:style-name="Car._20_predefinito_20_paragrafo"><text:span text:style-name="T202">F. </text:span></text:span><text:span text:style-name="Car._20_predefinito_20_paragrafo"><text:span text:style-name="T201">Guicciardini, </text:span></text:span><text:span text:style-name="Car._20_predefinito_20_paragrafo"><text:span text:style-name="T202">1</text:span></text:span><text:span text:style-name="Car._20_predefinito_20_paragrafo"><text:span text:style-name="T201">, località “La Vergine” della via Guicciardini, <text:s/></text:span></text:span><text:span text:style-name="Car._20_predefinito_20_paragrafo"><text:span text:style-name="T203">di mq 3.000, meglio identificata catastalmente al NCEU Comunale foglio 239 dalla particella 1372, categoria F/1, da destinarsi ad attività di logistica e affini</text:span></text:span><text:span text:style-name="Car._20_predefinito_20_paragrafo"><text:span text:style-name="T201">, per un canone annuale complessivo di € </text:span></text:span><text:span text:style-name="Car._20_predefinito_20_paragrafo"><text:span text:style-name="T202">13.860</text:span></text:span><text:span text:style-name="Car._20_predefinito_20_paragrafo"><text:span text:style-name="T201">,00 oltre IVA di legge.</text:span></text:span></text:p>
      <text:p text:style-name="P99">I rapporti che si instaureranno con il Comune saranno disciplinati dal presente bando, dal contratto di concessione, dalle norme, regolamenti, disposizioni, in esso richiamate.</text:p>
      <text:p text:style-name="P38"><text:s/></text:p>
      <text:p text:style-name="P37"><text:span text:style-name="T41">3.</text:span> <text:span text:style-name="T37">CONDIZIONI GENERALI DELLA </text:span><text:span text:style-name="T39">CONCESSIONE</text:span></text:p>
      <text:p text:style-name="P42">L’assegnazione in godimento de<text:span text:style-name="T194">l</text:span> ben<text:span text:style-name="T194">e </text:span>avverrà con il rilascio di un atto di concessione indicante la finalità per cui l’immobile è concesso, gli obblighi a carico del concessionario al fine della tutela del bene, l’elencazione degli oneri, dell’entità del <text:s/>canone concessorio, dei <text:s/>termini di <text:s/>pagamento, degli obblighi generali riferiti alla vigilanza, custodia, manutenzione, copertura assicurativa. </text:p>
      <text:p text:style-name="P42"><text:soft-page-break/><text:span text:style-name="T194">L’immobile</text:span> <text:span text:style-name="T194">è</text:span> consegnat<text:span text:style-name="T194">o</text:span> nello stato <text:s/>di fatto e di diritto <text:s/>in cui si trova, di cui il proponente è tenuto a prendere preventiva visione <text:s/>e conoscenza.</text:p>
      <text:p text:style-name="P42"/>
      <text:p text:style-name="P17"><text:span text:style-name="T96">4.</text:span> DURATA</text:p>
      <text:p text:style-name="P80">L’assegnazione in concessione ha una durata di 6 anni decorrenti dalla data di sottoscrizione.</text:p>
      <text:p text:style-name="P42">L’Amministrazione comunale potrà revocare la concessione in qualsiasi momento per esigenze di pubblico interesse.</text:p>
      <text:p text:style-name="P42"/>
      <text:p text:style-name="P29">5. CONDIZIONI DELL’IMMOBILE</text:p>
      <text:p text:style-name="P84">L’immobile sarà consegnato nelle condizioni in cui si trova, di cui il concessionario è tenuto a prendere preventiva visione e conoscenza.</text:p>
      <text:p text:style-name="P45"/>
      <text:p text:style-name="P46"><text:span text:style-name="T46">6</text:span><text:span text:style-name="T97">.</text:span><text:span text:style-name="T40"> </text:span><text:span text:style-name="T42">CONDUZIONE E GESTIONE DELL’IMMOBILIAR</text:span><text:span text:style-name="T45">E</text:span></text:p>
      <text:p text:style-name="P69"><text:span text:style-name="T2">La</text:span><text:span text:style-name="T3"> parte concessionaria sarà tenuta, a propria cura e spese:</text:span></text:p>
      <text:p text:style-name="P104"><text:span text:style-name="T184">- a prendersi cura del bene secondo la diligenza del buon padre di famiglia, senza mutarne la destinazione </text:span><text:span text:style-name="T77">d’uso</text:span><text:span text:style-name="T184">;</text:span></text:p>
      <text:p text:style-name="P90">- ad impedire che l’immobile sia utilizzato da terzi;</text:p>
      <text:p text:style-name="P90">- alla manutenzione ordinaria e straordinaria del bene dedotto in concessione.</text:p>
      <text:p text:style-name="P75"/>
      <text:p text:style-name="P63"><text:span text:style-name="T50">7</text:span><text:span text:style-name="T48">.</text:span><text:span text:style-name="T47"> CANONE DI </text:span><text:span text:style-name="T49">CONCESSIONE</text:span></text:p>
      <text:p text:style-name="P103"><text:span text:style-name="T82">Il </text:span><text:span text:style-name="T83">corrispettivo della concessione è stabilito in complessivi </text:span><text:span text:style-name="Car._20_predefinito_20_paragrafo"><text:span text:style-name="T75">€ </text:span></text:span><text:span text:style-name="Car._20_predefinito_20_paragrafo"><text:span text:style-name="T76">13.860</text:span></text:span><text:span text:style-name="Car._20_predefinito_20_paragrafo"><text:span text:style-name="T75">,00</text:span></text:span><text:span text:style-name="T83"> annui oltre </text:span><text:span text:style-name="T84">IVA</text:span><text:span text:style-name="T83"> di legge, </text:span><text:span text:style-name="T82">da </text:span><text:span text:style-name="T73">versare</text:span><text:span text:style-name="T82"> in</text:span><text:span text:style-name="T83"> </text:span><text:span text:style-name="T82">rate </text:span><text:span text:style-name="T85">semestrali</text:span><text:span text:style-name="T82"> anticipate </text:span><text:span text:style-name="T85">(1/1-30/6 e 1/7-31/12)</text:span><text:span text:style-name="T86"> </text:span><text:span text:style-name="T85">entro la scadenza indicata nella nota contabile.</text:span></text:p>
      <text:p text:style-name="P96">La concessione decade in caso di mancato pagamento oltre i <text:span text:style-name="T195">30 giorni dalla scadenza della rata, </text:span><text:span text:style-name="T205">previa inevasa diffida al pagamento</text:span>. </text:p>
      <text:p text:style-name="P76"/>
      <text:p text:style-name="P37"><text:span text:style-name="T46">8</text:span><text:span text:style-name="T43">.</text:span><text:span text:style-name="T35"> DESTINAZIONE D’USO </text:span><text:span text:style-name="T44">E DIVIETI</text:span></text:p>
      <text:p text:style-name="P106"><text:span text:style-name="T78">L</text:span><text:span text:style-name="T79">a parte concessionaria utilizzerà l’immobile oggetto della concessione </text:span><text:span text:style-name="T80">per le destinazioni previste dal bando </text:span><text:span text:style-name="T81">ovve</text:span><text:span text:style-name="T74">ro </text:span><text:span text:style-name="Car._20_predefinito_20_paragrafo"><text:span text:style-name="T89">attività di logistica e affini</text:span></text:span><text:span text:style-name="T80">.</text:span></text:p>
      <text:p text:style-name="P105"><text:span text:style-name="T162">Al concessionario spetta l’onere di conseguire ogni autorizzazione, licenza o </text:span><text:span text:style-name="T166">altro </text:span><text:span text:style-name="T162">atto comunque denominato, necessario alla legale destinazione del bene </text:span><text:span text:style-name="T165">all’uso stabilito, </text:span><text:span text:style-name="T162">tenendo indenne la parte concedente da qualsiasi pretesa al riguardo. </text:span></text:p>
      <text:p text:style-name="P105"><text:span text:style-name="T162">Alla parte concessionaria è fatto divieto: di sub concedere, in tutto o in parte, l’</text:span><text:span text:style-name="T165">immobile</text:span><text:span text:style-name="T162"> e di destinarl</text:span><text:span text:style-name="T165">o</text:span><text:span text:style-name="T162"> ad uso diverso da quello </text:span><text:span text:style-name="T69">stabilito dal presente bando</text:span><text:span text:style-name="T162">; di consentire a terzi l’utilizzo totale o par</text:span><text:span text:style-name="T165">ziale, oneroso o gratuito, del bene; di erigere sull’immobile qualunque tipo di costruzione, anche a carattere provvisorio.</text:span></text:p>
      <text:p text:style-name="P58">La violazione dei divieti elencati è causa di decadenza dell’atto di concessione.</text:p>
      <text:p text:style-name="P100"/>
      <text:p text:style-name="P18"><text:span text:style-name="T199">9</text:span><text:span text:style-name="T102">.</text:span> RESPONSABILIT<text:span text:style-name="T157">À</text:span></text:p>
      <text:p text:style-name="P43">Il concessionario assume la qualità di custode <text:span text:style-name="T196">dell’</text:span>immobil<text:span text:style-name="T196">e</text:span> oggetto di concessione ai sensi dell’art. 2051 c.c. tenendo perciò sollevata ed indenne la parte concedente da qualsiasi pretesa al riguardo. La parte concessionaria assume ogni responsabilità, in relazione a<text:span text:style-name="T196">l</text:span> ben<text:span text:style-name="T196">e</text:span> concess<text:span text:style-name="T196">o</text:span>, per danni alle persone o alle cose cagionati da fatto od omissione della medesima o dei suoi dipendenti o collaboratori, tenendo sollevata ed indenne la parte concedente da qualsiasi pretesa al riguardo. </text:p>
      <text:p text:style-name="P19"/>
      <text:p text:style-name="P17"><text:span text:style-name="T199">10</text:span><text:span text:style-name="T102">.</text:span> RICONSEGNA</text:p>
      <text:p text:style-name="P63"><text:span text:style-name="T24">Alla scadenza della </text:span><text:span text:style-name="T27">concessione</text:span><text:span text:style-name="T25"> </text:span><text:span text:style-name="T27">il concessionario</text:span><text:span text:style-name="T24"> dovrà restituire</text:span><text:span text:style-name="T25"> al Comune di Pistoia </text:span><text:span text:style-name="T29">l’immobile</text:span><text:span text:style-name="T24"> </text:span><text:span text:style-name="T25">liber</text:span><text:span text:style-name="T28">o</text:span><text:span text:style-name="T25"> da cose </text:span><text:span text:style-name="T26">e </text:span><text:span text:style-name="T25">nella sua integrità, </text:span><text:span text:style-name="T26">riconsegnando</text:span><text:span text:style-name="T29"> il bene</text:span><text:span text:style-name="T25"> </text:span><text:span text:style-name="T28">a</text:span><text:span text:style-name="T25"> seguito di sottoscrizione di apposito ver</text:span><text:soft-page-break/><text:span text:style-name="T25">bale, </text:span><text:span text:style-name="T26">e </text:span><text:span text:style-name="T25">imp</text:span><text:span text:style-name="T24">e</text:span><text:span text:style-name="T25">gnandosi comunque ad eseguire ogni intervento di pulizia e manutenzione ritenuto necessario per ripristinare l’immobile nelle condizioni iniziali, escluso il normale deperimento d’uso.</text:span></text:p>
      <text:p text:style-name="P74"/>
      <text:p text:style-name="P17">1<text:span text:style-name="T199">1</text:span><text:span text:style-name="T103">.</text:span> <text:span text:style-name="T104">DEPOSITO CAUZIONALE</text:span></text:p>
      <text:p text:style-name="P77"><text:span text:style-name="T119">Il con</text:span><text:span text:style-name="T136">cessionario</text:span><text:span text:style-name="T120">, a garanzia degli obblighi assunti </text:span><text:span text:style-name="T121">con il contratto di </text:span><text:span text:style-name="T136">concessione,</text:span><text:span text:style-name="T121"> dovrà </text:span><text:span text:style-name="T119">prestare <text:s/>una cauzione infruttifera corrispondente a </text:span><text:span text:style-name="T192">tre</text:span><text:span text:style-name="T119"> <text:s/>mensilità del canone di </text:span><text:span text:style-name="T136">concessione</text:span><text:span text:style-name="T119">. La mancata presentazione della garanzia preclude la stipula del contratto. </text:span></text:p>
      <text:p text:style-name="P37"/>
      <text:p text:style-name="P17"><text:span text:style-name="T105">1</text:span><text:span text:style-name="T199">2</text:span><text:span text:style-name="T105">.</text:span> SPESE CONTRATTUALI</text:p>
      <text:p text:style-name="P91"><text:span text:style-name="T23">Tutte le</text:span><text:span text:style-name="T119"> spese </text:span><text:span text:style-name="T143">relative alla registrazione del <text:s/>contratto di </text:span><text:span text:style-name="T146">concessione</text:span><text:span text:style-name="T143"> sono a </text:span><text:span text:style-name="T144">carico </text:span><text:span text:style-name="T150">esclusivo </text:span><text:span text:style-name="T144"><text:s/>d</text:span><text:span text:style-name="T150">el concessionario.</text:span></text:p>
      <text:p text:style-name="P78"/>
      <text:p text:style-name="P17">1<text:span text:style-name="T199">3</text:span><text:span text:style-name="T106">.</text:span> <text:span text:style-name="T160">SOGGETTI AMMESSI E REQUISITI </text:span><text:span text:style-name="T107">DI PARTECIPAZIONE </text:span><text:s/></text:p>
      <text:p text:style-name="P44">Sono ammessi a partecipare alla procedura di selezione <text:span text:style-name="T197">operatori economici </text:span>in possesso dei seguenti requisiti: </text:p>
      <text:p text:style-name="P68"><text:span text:style-name="T119">-inesistenza di motivi di esclusione di cui a</text:span><text:span text:style-name="T137">gli </text:span><text:span text:style-name="T119">art</text:span><text:span text:style-name="T137">t.</text:span><text:span text:style-name="T119"> </text:span><text:span text:style-name="T137">94 e 95</text:span><text:span text:style-name="T119"> del D.Lgs. </text:span><text:span text:style-name="T137">36</text:span><text:span text:style-name="T119">/20</text:span><text:span text:style-name="T137">23</text:span><text:span text:style-name="T119"> e ss.mm.ii. e di condanne con sentenza passata in giudicato che comportino l’incapacità a contrattare con la Pubblica Amministrazione; </text:span></text:p>
      <text:p text:style-name="P44">-assenza di situazioni di morosità nei confronti dell’Amministrazione comunale contestate con formale diffida.</text:p>
      <text:p text:style-name="P59">Sono ammessi a partecipare alla procedura di selezione gli <text:span text:style-name="T197">operatori economici</text:span><text:span text:style-name="T186"> </text:span><text:span text:style-name="T185">in possesso dei </text:span><text:span text:style-name="T186">requisiti </text:span><text:span text:style-name="T187">r</text:span><text:span text:style-name="T186">ichiesti dalle vigenti disposizioni di legge per contrattare con la Pubblica Amministrazione. </text:span><text:span text:style-name="T188">I requisiti </text:span><text:span text:style-name="T186">devono </text:span><text:span text:style-name="T188"><text:s/>sussistere, </text:span><text:span text:style-name="T186">a pena di </text:span><text:span text:style-name="T188">inammissibilità, </text:span><text:span text:style-name="T189">al momento della presentazione </text:span><text:span text:style-name="T188">della domanda di partecipazione </text:span><text:span text:style-name="T189">e permanere</text:span><text:span text:style-name="T188"> per tutta la durata della </text:span><text:span text:style-name="T185">concessione.</text:span></text:p>
      <text:p text:style-name="P92">In caso di società, il controllo sul possesso dei requisiti verrà effettuato per tutti i soggetti in possesso della legale rappresentanza.</text:p>
      <text:p text:style-name="P3"/>
      <text:p text:style-name="P6">1<text:span text:style-name="T199">4</text:span>. <text:span text:style-name="T198">P</text:span>ROCEDURA DI ASSEGNAZIONE</text:p>
      <text:p text:style-name="P97">Il RUP provvederà ad esaminare le domande di partecipazione pervenute, in primo luogo sotto il profilo della regolarità di presentazione e di accertamento e veridicità delle condizioni dichiarate.</text:p>
      <text:p text:style-name="P98">L’immobile sarà assegnato in concessione al soggetto che avrà offerto il canone annuale di concessione più alto.</text:p>
      <text:p text:style-name="P86"/>
      <text:p text:style-name="P2"><text:span text:style-name="T172">1</text:span><text:span text:style-name="T175">5</text:span><text:span text:style-name="T173">.</text:span><text:span text:style-name="T172"> MODALITA’ DI PRESENTAZIONE DELL</text:span><text:span text:style-name="T174">E OFFERTE </text:span></text:p>
      <text:p text:style-name="P64"><text:span text:style-name="T119">La domanda di partecipazione, </text:span><text:span text:style-name="T122">redatta in </text:span><text:span text:style-name="T135">bollo</text:span><text:span text:style-name="T122">, </text:span><text:span text:style-name="T119">dovrà essere </text:span><text:span text:style-name="T122">presentata in plico </text:span><text:span text:style-name="T123">chiuso c</text:span><text:span text:style-name="T122">he ne assicuri l’integrità, controfirmata sui lembi di chiusura. </text:span><text:span text:style-name="T124">All’esterno il plico deve indicare </text:span><text:span text:style-name="T122"><text:s/>– oltre all’intestazione del mittente e dell’indirizzo dello stesso – la seguente dicitura “ </text:span><text:span text:style-name="T148">Bando</text:span><text:span text:style-name="T122"> pubblico per la <text:s/></text:span><text:span text:style-name="T136">concessione</text:span><text:span text:style-name="T122"> d</text:span><text:span text:style-name="T149">i area asfaltata posta in via Guicciardini – Località La Vergine</text:span><text:span text:style-name="T122">”.</text:span></text:p>
      <text:p text:style-name="P65"><text:span text:style-name="T125">La domanda</text:span><text:span text:style-name="T122"> sottoscritta dal singolo partecipante persona fisica o dal legale rappresentante della persona giuridica, </text:span><text:span text:style-name="T126">dovrà </text:span><text:span text:style-name="T127"><text:s/>riportare i seguenti dati:</text:span></text:p>
      <text:p text:style-name="P47"><text:span text:style-name="T98">PERSONA FISICA </text:span>– nome, cognome, data e luogo di nascita, residenza, codice fiscale e partita iva, recapito telefonico, eventuale e-mail e/o pec.</text:p>
      <text:p text:style-name="P47"><text:span text:style-name="T98">PERSONA GIURIDICA</text:span> – denominazione, natura giuridica,sede legale, codice fiscale <text:span text:style-name="T108">e</text:span> partita iva, recapito telefonico,eventuale e-mail e pec, generalità del legale rappresentante .</text:p>
      <text:p text:style-name="P48">Il plico dovrà contenere, oltre alla suddetta domanda, due buste, a loro volta sigillate, recanti rispettivamente la dicitura: </text:p>
      <text:p text:style-name="P49">A) Documenti ai fini dell’ammissione alla gara </text:p>
      <text:p text:style-name="P50"><text:soft-page-break/>B) Offerta economica </text:p>
      <text:p text:style-name="P71"><text:span text:style-name="T47">La Busta A)</text:span><text:span text:style-name="T119"> riportante la dicitura “Documentazione” dovrà contenere, a pena di esclusione dalla gara:</text:span></text:p>
      <text:p text:style-name="P66"><text:span text:style-name="T128">1) </text:span><text:span text:style-name="T145">d</text:span><text:span text:style-name="T128">ichiarazione resa ai sensi del D.P.R. <text:s/>n. 445/2000 e ss.mm.i</text:span><text:span text:style-name="T129">i. (cui dovrà essere unita la fotocopia di un valido documento di identità del sottoscrittore) con cui il singolo soggetto o il legale </text:span><text:span text:style-name="T130">rappresentante del <text:s/></text:span><text:span text:style-name="T129">partecipante attesti:</text:span></text:p>
      <text:p text:style-name="P60"><text:tab/>a) inesistenza di motivi di esclusione di cui a<text:span text:style-name="T161">gli </text:span>art<text:span text:style-name="T161">t.</text:span> <text:span text:style-name="T161">94 e 95</text:span> del D.Lgs. <text:span text:style-name="T161">36</text:span>/20<text:span text:style-name="T161">23</text:span> e ss.mm.ii. e di condanne con sentenza passata in giudicato che comportino l’incapacità a contrattare con la Pubblica Amministrazione, <text:span text:style-name="T190">e l’</text:span><text:span text:style-name="T109">assenza di situazioni di morosità nei confronti dell’Amministrazione comunale contestate con formale diffida, </text:span>nonché <text:span text:style-name="T191">la</text:span> capacità a contra<text:span text:style-name="T109">ttare </text:span><text:s/>con la Pubblica Amministrazione; </text:p>
      <text:p text:style-name="P61"><text:tab/>b) di aver effettuato il sopralluogo dell’immobile oggetto del presente avviso e di avere piena cognizione dello stato del medesimo; </text:p>
      <text:p text:style-name="P61"><text:tab/>c) di aver preso visione del presente <text:span text:style-name="T191">bando</text:span> e degli allegati dello stesso, e di accettarne il contenuto e gli effetti;</text:p>
      <text:p text:style-name="P70"><text:span text:style-name="T129"><text:tab/>d) di impegnarsi a produrre, prima della sottoscrizione del contratto di </text:span><text:span text:style-name="T137">concessione</text:span><text:span text:style-name="T129">: polizza RCT ed RCO <text:s/>inerente l’esercizio dell’attività svolta nell’unità immobiliare </text:span><text:span text:style-name="T137">assegnata</text:span><text:span text:style-name="T129">;</text:span></text:p>
      <text:p text:style-name="P70"><text:span text:style-name="T129"><text:tab/></text:span><text:span text:style-name="T131">e) polizza per rischio locativo </text:span><text:span text:style-name="T132">nei casi di responsabilità dell’assicurato a termine degli articoli <text:s/></text:span><text:span text:style-name="T133">1588 e 1589 c.c.;</text:span></text:p>
      <text:p text:style-name="P70"><text:span text:style-name="T133"><text:tab/>f) di impegnarsi a pr</text:span><text:span text:style-name="T134">estare una cauzione di importo p</text:span><text:span text:style-name="T152">ari a tre mensilità del canone fissato oppure una fideiussione bancaria o assicurativa <text:s/>di durata corrispondente alla </text:span><text:span text:style-name="T153">concessione.</text:span></text:p>
      <text:p text:style-name="P51"><text:span text:style-name="T35">La <text:s/></text:span><text:span text:style-name="T38">busta B)</text:span><text:span text:style-name="T110"> riportante la dicitura <text:s/>“Offerta </text:span><text:span text:style-name="T111">Economica </text:span><text:span text:style-name="T110">” dovrà contenere, a pena di esclusione dalla </text:span><text:span text:style-name="T111"><text:s/></text:span><text:span text:style-name="T110">gara:</text:span></text:p>
      <text:p text:style-name="P53"><text:span text:style-name="T205">1) </text:span>a dichiarazione sottoscritta dal legale rappresentante, con l’indicazione dell’ammontare in <text:span text:style-name="T112">Euro ……………………….</text:span> del canone di <text:span text:style-name="T158">concessione</text:span> annuo offerto, in cifre ed in lettere, in rialzo rispetto al canone base annuale <text:s/>di <text:span text:style-name="T58">€ </text:span><text:span text:style-name="Car._20_predefinito_20_paragrafo"><text:span text:style-name="T59">13.860</text:span></text:span><text:span text:style-name="Car._20_predefinito_20_paragrafo"><text:span text:style-name="T60">,00</text:span></text:span><text:span text:style-name="Car._20_predefinito_20_paragrafo"><text:span text:style-name="T61">;</text:span></text:span></text:p>
      <text:p text:style-name="P81"><text:span text:style-name="T63">2</text:span><text:span text:style-name="T62">) proposta</text:span><text:span text:style-name="T94"> </text:span><text:span text:style-name="T93">di utilizzo</text:span><text:span text:style-name="T95"> </text:span><text:span text:style-name="T62">sottoscritta dal legale rappresentante.</text:span></text:p>
      <text:p text:style-name="P62"><text:span text:style-name="T99">L’offerta dovrà essere formulata con riferimento all’intero importo </text:span><text:span text:style-name="T100">posto a base d</text:span><text:span text:style-name="T101">i gara</text:span><text:span text:style-name="T100"> senza quindi considerare la somma versata a titolo di deposito cauzionale</text:span><text:span text:style-name="T20">. </text:span></text:p>
      <text:p text:style-name="P85"/>
      <text:p text:style-name="P22">1<text:span text:style-name="T199">6</text:span><text:span text:style-name="T106">. </text:span>PRESENTAZIONE DELLE DOMANDE </text:p>
      <text:p text:style-name="P52"><text:span text:style-name="T4">I plichi contenenti le offerte </text:span><text:span text:style-name="T6">dovranno pervenire entro le ore </text:span><text:span text:style-name="T21">12</text:span><text:span text:style-name="T6"> del giorno </text:span><text:span text:style-name="T21">17/03/2026 </text:span><text:span text:style-name="T6">all’Ufficio </text:span><text:span text:style-name="T16">P</text:span><text:span text:style-name="T6">rotocollo del Comune di Pistoia situato in Via F</text:span><text:span text:style-name="T7">ilippo </text:span><text:span text:style-name="T6">Pacini </text:span><text:span text:style-name="T16"><text:s/>24,</text:span><text:span text:style-name="T6"> in <text:s/>Pistoia. </text:span></text:p>
      <text:p text:style-name="P54"><text:span text:style-name="T6">I </text:span><text:span text:style-name="T4">plichi potranno essere recapitati a mano o a mezzo posta o agenzie di recapito, a rischio del mittente. La consegna a mezzo posta raccomandata A.R. sarà accettata solo se i plichi perverranno entro il termine indicato. </text:span></text:p>
      <text:p text:style-name="P39"><text:span text:style-name="T8">I plichi inviati per posta </text:span><text:span text:style-name="T9">o a mezzo di terze persone pervenuti in ritardo non saranno ammessi e per essi non sono accettati reclami.</text:span></text:p>
      <text:p text:style-name="P87"><text:s/></text:p>
      <text:p text:style-name="P23">1<text:span text:style-name="T199">7</text:span><text:span text:style-name="T113">.</text:span> APERTURA DELLE BUSTE <text:span text:style-name="T114">ED AGGIUDICAZIONE </text:span></text:p>
      <text:p text:style-name="P24"><text:span text:style-name="T10">La fase di apertura dei plichi e di esame della documentazione </text:span><text:span text:style-name="T17">pervenuta </text:span><text:span text:style-name="T11">avverrà </text:span><text:span text:style-name="T17">il giorno </text:span><text:span text:style-name="T21">1</text:span><text:span text:style-name="T22">8</text:span><text:span text:style-name="T21">/03/2026</text:span><text:span text:style-name="T17"> alle ore 10:</text:span><text:span text:style-name="T18">00</text:span><text:span text:style-name="T17"> in via XXVII Aprile 17, terzo piano, ove ha <text:s/>sede il <text:s/>Servizio Lavori Pubblici, Patrimonio e <text:s/>Promozione Sportiva.</text:span></text:p>
      <text:p text:style-name="P25"><text:span text:style-name="T13">S</text:span><text:span text:style-name="T4">i procederà all’aggiudicazione anche in presenza di una sola offerta; in caso di offerte uguali mediante <text:s/>estrazione a sorte. <text:s/></text:span></text:p>
      <text:p text:style-name="P20"><text:span text:style-name="T13">L</text:span><text:span text:style-name="T11">a graduatoria delle offerte ricevute sarà approvata con determinazione del Dirigente del Servi</text:span><text:span text:style-name="T12">zio Lavori Pubblici, Patrimonio e Promozione Sportiva. </text:span></text:p>
      <text:p text:style-name="P79"><text:soft-page-break/><text:span text:style-name="T30">L’</text:span><text:span text:style-name="T31">immobile sarà </text:span><text:span text:style-name="T33">assegnato in concessione</text:span><text:span text:style-name="T31"> al soggetto che avrà offerto il canone annu</text:span><text:span text:style-name="T32">ale </text:span><text:span text:style-name="T31">di </text:span><text:span text:style-name="T33">concessione</text:span><text:span text:style-name="T31"> </text:span><text:span text:style-name="T32">più alto, </text:span><text:span text:style-name="T34">ed avrà presentato una proposta per l’utilizzo dell’area coerente con finalità di logistica ed attività affini.</text:span></text:p>
      <text:p text:style-name="P26"/>
      <text:p text:style-name="P27"><text:span text:style-name="T115">1</text:span><text:span text:style-name="T199">8</text:span><text:span text:style-name="T14">.</text:span><text:span text:style-name="T15"> </text:span><text:span text:style-name="T117">STIPULA DEL CONTRATTO </text:span></text:p>
      <text:p text:style-name="P82"><text:span text:style-name="T117">Il contratto di </text:span><text:span text:style-name="T158">concessione</text:span><text:span text:style-name="T117"> dovrà essere stipulato entro 40 giorni dalla determina di aggiudicazione. In caso contrario il Comune potrà procedere a stipulare il contratto con altro offerente. </text:span><text:s/></text:p>
      <text:p text:style-name="P83"/>
      <text:p text:style-name="P17"><text:span text:style-name="T193">1</text:span><text:span text:style-name="T199">9</text:span><text:span text:style-name="T116">.</text:span> INFORMATIVA PER IL TRATTAMENTO DEI DATI PERSONALI AI SENSI DELL’ART.13 DEL REGOLAMENTO UE 2016/679. <text:s/></text:p>
      <text:list text:style-name="L1">
        <text:list-item>
          <text:p text:style-name="P109">Ai sensi dell’art.13 del Regolamento europeo n. 679/2016 il Comune di Pistoia, in qualità di ‘Titolare’ del trattamento, è tenuto a fornire informazioni in merito all’utilizzo dei dati personali.</text:p>
        </text:list-item>
        <text:list-item>
          <text:p text:style-name="P113"><text:span text:style-name="T138">I dati personali verranno trattati nel rispetto del Regolamento UE 679/2016. La presentazione dell’offerta da parte </text:span><text:span text:style-name="T139">del concorrente implica il consenso al trattamento dei propri dati personali a cura del personale incaricato della procedura.</text:span></text:p>
        </text:list-item>
        <text:list-item>
          <text:p text:style-name="P113"><text:span text:style-name="T119">Il Titolare del trattamento dei <text:s/>dati personali <text:s/></text:span><text:span text:style-name="T140">può </text:span><text:span text:style-name="T119">avvalersi di soggetti terzi per l’espletamento di attività e relativi trattamenti di dati personali <text:s/>di cui <text:s/>ha la titolarità. Conformemente a quanto stabilito dalla normativa, tali soggetti assicurano livelli di esperienza, capacità e affidabilità tali da garantire il rispetto delle vigenti disposizioni in materia <text:s/>di trattamento , ivi compreso il profilo della sicurezza dei dati. </text:span></text:p>
        </text:list-item>
        <text:list-item>
          <text:p text:style-name="P110">I dati personali sono trattati da personale interno previamente autorizzato e designato quale incaricato del trattamento, a cui sono impartite idonee istruzioni in ordine a misure, accorgimenti, modus operandi, tutti volti alla concreta tutela dei dati personali. </text:p>
        </text:list-item>
        <text:list-item>
          <text:p text:style-name="P113"><text:span text:style-name="T119">Il trattamento dei dati personali viene effettuato dal Comune di Pistoia a</text:span><text:span text:style-name="T140">l fine </text:span><text:span text:style-name="T119"><text:s/>della concessione <text:s/>di ben</text:span><text:span text:style-name="T140">e </text:span><text:span text:style-name="T119"><text:s/>di proprietà comunale e per la sottoscrizione del relativo atto.</text:span></text:p>
        </text:list-item>
        <text:list-item>
          <text:p text:style-name="P113"><text:span text:style-name="T141">I </text:span><text:span text:style-name="T119">dati personali sono trattati per le seguenti finalità: presentazione dell’offerta per la concessione</text:span><text:span text:style-name="T142"> di </text:span><text:span text:style-name="T119">unità immobiliare, verifica dei requisiti </text:span><text:span text:style-name="T142">dichiarati dall’offerente</text:span><text:span text:style-name="T119">, stipula e gestione del </text:span><text:span text:style-name="T142">contratto </text:span><text:span text:style-name="T147">di concessione</text:span><text:span text:style-name="T119">. Riferimenti normativi: <text:s/>R. D. n. 827/1924; D.P.R. <text:s/>n. 445/2000; L. n. 241/1990; <text:s/></text:span><text:span text:style-name="T142">Legge n. 392/1978.</text:span></text:p>
        </text:list-item>
        <text:list-item>
          <text:p text:style-name="P110">I dati raccolti possono essere comunicati ad altri soggetti pubblici (Agenzia delle Entrate , Tribunale) o privati nella misura strettamente indispensabile per svolgere attività istituzionali <text:s/>previste dalle vigenti disposizioni , in relazione ai controlli da effettuare sulle auto dichiarazioni rese sul possesso dei requisiti stabiliti dal presente avviso <text:s/>ai sensi dell’art 71 del D.P.R. 445/2000 e per l’esecuzione di ogni adempimento previsto dalla normativa vigente nazionale e comunitaria. Al di fuori di queste ipotesi i dati non sono comunicati a terzi né diffusi. </text:p>
        </text:list-item>
        <text:list-item>
          <text:p text:style-name="P110">I dati sono conservati per un periodo non superiore a quello necessario per le finalità sopra menzionate.</text:p>
        </text:list-item>
        <text:list-item>
          <text:p text:style-name="P110">L’interessato ha diritto: </text:p>
        </text:list-item>
      </text:list>
      <text:list text:style-name="L2">
        <text:list-item>
          <text:p text:style-name="P111">di accesso ai dati personali;</text:p>
        </text:list-item>
        <text:list-item>
          <text:p text:style-name="P112">di ottenere la rettifica o la cancellazione degli stessi o la limitazione del trattamento che lo <text:tab/>riguarda;</text:p>
        </text:list-item>
        <text:list-item>
          <text:p text:style-name="P112">di opporsi al trattamento;</text:p>
        </text:list-item>
        <text:list-item>
          <text:p text:style-name="P112">di proporre reclamo al Garante per la protezione dei dati personali.</text:p>
        </text:list-item>
      </text:list>
      <text:p text:style-name="P40"/>
      <text:p text:style-name="P28"><text:span text:style-name="T199">20</text:span><text:span text:style-name="T116">.</text:span> AVVERTENZE </text:p>
      <text:p text:style-name="P55">L’Amministrazione si riserva, in caso di aggiudicazione, di verificare il possesso dei requisiti dichiarati, mediante l’acquisizione d’ufficio dei certificati attestanti il possesso di stati, fatti e qualità dei soggetti dichiaranti.</text:p>
      <text:p text:style-name="P21"><text:soft-page-break/></text:p>
      <text:p text:style-name="P21"><text:span text:style-name="T116">2</text:span><text:span text:style-name="T199">1</text:span><text:span text:style-name="T116">.</text:span> ALTRE INFORMAZIONI GENERALI </text:p>
      <text:p text:style-name="P101"><text:span text:style-name="T162">Ogni informazione relativa al </text:span><text:span text:style-name="T163">presente avviso p</text:span><text:span text:style-name="T162">otrà essere richiesta per scritto al Servizio Lavori Pubblici, Patrimonio e Promozione Sportiva entro il giorno </text:span><text:span text:style-name="T168">1</text:span><text:span text:style-name="T169">3</text:span><text:span text:style-name="T167">/03/2026</text:span><text:span text:style-name="T162"> all’indirizzo mail </text:span><text:a xlink:type="simple" xlink:href="mailto:a.bartolozzi@comune.pistoia.it" text:style-name="Internet_20_link" text:visited-style-name="Visited_20_Internet_20_Link"><text:span text:style-name="Internet_20_link"><text:span text:style-name="T162">a.bartolozzi@comune.pistoia.it</text:span></text:span></text:a><text:span text:style-name="T162">, </text:span><text:a xlink:type="simple" xlink:href="mailto:a.sensi@comune.pistoia.it" text:style-name="Internet_20_link" text:visited-style-name="Visited_20_Internet_20_Link"><text:span text:style-name="T177">a.sensi@comune.pistoi</text:span><text:span text:style-name="T204">a.it</text:span></text:a></text:p>
      <text:p text:style-name="P40">Il presente avviso è pubblicato all’Albo Pretorio dell’ente, all’Ufficio Relazioni con il pubblico, sul sito internet del Comune di Pistoia (https://www.comune.pistoia.it/it/news/1733330<text:span text:style-name="T206">).</text:span></text:p>
      <text:p text:style-name="P40">Il Responsabile del Procedimento è l’Ing. Francesca Nobili, Dirigente del Servizio Lavori Pubblici, Patrimonio, <text:span text:style-name="T158">e </text:span>Promozione Sportiva.</text:p>
      <text:p text:style-name="P40">Ricorso avverso il presente provvedimento può essere proposto al T.A.R. Toscana entro i termini di cui al <text:s/>D.Lgs. n. 104/2010.</text:p>
      <text:p text:style-name="P56"/>
      <text:p text:style-name="P56"><text:tab/><text:tab/><text:tab/><text:tab/><text:tab/>La Dirigente del Servizio Lavori Pubblici,</text:p>
      <text:p text:style-name="P56"><text:tab/><text:tab/><text:tab/><text:tab/> <text:s text:c="14"/>Patrimonio, e Promozione Sportiva</text:p>
      <text:p text:style-name="P72"><text:span text:style-name="T155"><text:s text:c="79"/></text:span><text:span text:style-name="T156">(Ing. Francesca Nobili)</text:span></text:p>
      <text:p text:style-name="P89"/>
      <text:p text:style-name="P37"/>
      <text:p text:style-name="P88"/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43cm" style:type="center"/>
          <style:tab-stop style:position="12.383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18cm" fo:margin-right="0cm" fo:text-align="center" style:justify-single-word="false" fo:text-indent="-0.318cm" style:auto-text-indent="false" fo:keep-with-next="always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2.383cm" style:type="center"/>
        </style:tab-stops>
      </style:paragraph-properties>
      <style:text-properties fo:font-size="16pt" style:font-size-asian="16pt"/>
    </style:style>
    <style:style style:name="Titolo1" style:family="paragraph" style:parent-style-name="Standard" style:next-style-name="Subtitle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/>
    <style:style style:name="Foot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1" fo:font-family="OpenSymbol" style:font-pitch="variable" fo:language="it" fo:country="IT" style:font-name-complex="OpenSymbol1" style:font-family-complex="OpenSymbol" style:font-pitch-complex="variable"/>
    </style:style>
    <style:style style:name="WW8Num3z0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1z0" style:family="text">
      <style:text-properties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 Light1" fo:font-family="'Calibri Light'" style:font-style-name="Regular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ext_20_body">
      <style:text-properties style:font-name="Calibri Light" fo:font-size="11pt" officeooo:rsid="00741b0a" officeooo:paragraph-rsid="00aa1de1" style:font-size-asian="11pt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Calibri Light" fo:font-size="12pt" officeooo:paragraph-rsid="01759bc1" style:font-name-asian="Calibri Light" style:font-size-asian="12pt" style:font-name-complex="Calibri Light" style:font-size-complex="12pt"/>
    </style:style>
    <style:style style:name="MP3" style:family="paragraph" style:parent-style-name="Standard">
      <style:paragraph-properties fo:text-align="justify" style:justify-single-word="false"/>
      <style:text-properties officeooo:paragraph-rsid="01759bc1" style:font-name-asian="Calibri Light"/>
    </style:style>
    <style:style style:name="MP4" style:family="paragraph" style:parent-style-name="Standard">
      <style:paragraph-properties fo:text-align="justify" style:justify-single-word="false"/>
      <style:text-properties style:font-name="Calibri Light" fo:font-size="12pt" officeooo:paragraph-rsid="0127b0cb" style:font-size-asian="12pt" style:font-name-complex="Calibri Light" style:font-size-complex="12pt"/>
    </style:style>
    <style:style style:name="MP5" style:family="paragraph" style:parent-style-name="Standard">
      <style:text-properties fo:language="none" fo:country="none" style:language-asian="none" style:country-asian="none"/>
    </style:style>
    <style:style style:name="MP6" style:family="paragraph" style:parent-style-name="Riga_20_d_27_intestazione">
      <style:text-properties fo:font-variant="small-caps" style:font-name="Calibri Light1" fo:font-size="21pt" style:font-size-asian="21pt" style:font-name-complex="Garamond"/>
    </style:style>
    <style:style style:name="MP7" style:family="paragraph" style:parent-style-name="Riga_20_d_27_intestazione">
      <style:paragraph-properties fo:margin-left="1.378cm" fo:margin-right="0cm" fo:text-indent="0cm" style:auto-text-indent="false"/>
      <style:text-properties style:font-name="Calibri Light1" style:font-name-complex="Garamond"/>
    </style:style>
    <style:style style:name="MP8" style:family="paragraph" style:parent-style-name="Riga_20_d_27_intestazione">
      <style:paragraph-properties style:snap-to-layout-grid="false"/>
      <style:text-properties style:font-name="Calibri Light1" style:font-name-complex="Garamond"/>
    </style:style>
    <style:style style:name="MP9" style:family="paragraph" style:parent-style-name="Riga_20_d_27_intestazione">
      <style:paragraph-properties fo:margin-left="1.378cm" fo:margin-right="0cm" fo:text-indent="0cm" style:auto-text-indent="false" style:snap-to-layout-grid="false"/>
      <style:text-properties style:font-name="Calibri Light1" style:font-name-complex="Garamond"/>
    </style:style>
    <style:style style:name="MP10" style:family="paragraph" style:parent-style-name="Riga_20_d_27_intestazione">
      <style:paragraph-properties fo:text-align="end" style:justify-single-word="false"/>
      <style:text-properties style:font-name="Calibri Light1" style:font-name-complex="Garamond"/>
    </style:style>
    <style:style style:name="MP11" style:family="paragraph" style:parent-style-name="Riga_20_d_27_intestazione">
      <style:paragraph-properties fo:text-align="end" style:justify-single-word="false"/>
      <style:text-properties style:font-name="Calibri Light1" officeooo:paragraph-rsid="01c8503c" style:font-name-complex="Garamond"/>
    </style:style>
    <style:style style:name="MP12" style:family="paragraph" style:parent-style-name="Riga_20_d_27_intestazione">
      <style:paragraph-properties fo:margin-left="1.378cm" fo:margin-right="0cm" fo:text-indent="0cm" style:auto-text-indent="false"/>
      <style:text-properties style:font-name="Calibri Light1" fo:language="fr" fo:country="FR" officeooo:paragraph-rsid="01c8503c" style:font-name-complex="Garamond"/>
    </style:style>
    <style:style style:name="MP13" style:family="paragraph" style:parent-style-name="Riga_20_d_27_intestazione">
      <style:paragraph-properties fo:margin-left="1.378cm" fo:margin-right="0cm" fo:text-indent="0cm" style:auto-text-indent="false"/>
      <style:text-properties style:font-name="Calibri Light1" fo:language="fr" fo:country="FR" style:font-name-complex="Garamond"/>
    </style:style>
    <style:style style:name="MP14" style:family="paragraph" style:parent-style-name="Riga_20_d_27_intestazione">
      <style:text-properties fo:language="fr" fo:country="FR"/>
    </style:style>
    <style:style style:name="MT1" style:family="text">
      <style:text-properties officeooo:rsid="00cad251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  <text:p text:style-name="MP4"/>
      </style:header>
      <style:header-first>
        <text:p text:style-name="MP5"><draw:frame draw:style-name="Mfr1" draw:name="Immagine1" text:anchor-type="char" svg:x="7.301cm" svg:y="0.086cm" svg:width="2.214cm" svg:height="1.976cm" draw:z-index="0"><draw:image xlink:href="Pictures/10029D9000006A5D0000662680180F19BCDEFAB4.wmf" xlink:type="simple" xlink:show="embed" xlink:actuate="onLoad" draw:mime-type="image/x-wmf"/><draw:image xlink:href="Pictures/10000001000002D2000002B5464FCF11FFF9F652.png" xlink:type="simple" xlink:show="embed" xlink:actuate="onLoad" draw:mime-type="image/png"/></draw:frame></text:p>
        <text:p text:style-name="MP5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MP6">Comune di Pistoia</text:p>
            </table:table-cell>
            <table:table-cell table:style-name="Tabella1.A1" office:value-type="string">
              <text:p text:style-name="MP7">Via XXVII Aprile 17 – 51100 <text:s/>Pistoia</text:p>
              <text:p text:style-name="MP7">C.F. e P.I. 00108690470</text:p>
            </table:table-cell>
          </table:table-row>
          <table:table-row table:style-name="Tabella1.1">
            <table:table-cell table:style-name="Tabella1.A1" office:value-type="string">
              <text:p text:style-name="MP8"/>
            </table:table-cell>
            <table:table-cell table:style-name="Tabella1.A1" office:value-type="string">
              <text:p text:style-name="MP9"/>
            </table:table-cell>
          </table:table-row>
          <table:table-row table:style-name="Tabella1.1">
            <table:table-cell table:style-name="Tabella1.A1" office:value-type="string">
              <text:p text:style-name="MP10"><text:span text:style-name="MT1"><text:s/></text:span><text:s/></text:p>
            </table:table-cell>
            <table:table-cell table:style-name="Tabella1.A1" office:value-type="string">
              <text:p text:style-name="MP11">Servizio Lavori Pubblici, Patrimonio <text:s/>e </text:p>
              <text:p text:style-name="MP11">Promozione <text:span text:style-name="MT1">Sportiva</text:span></text:p>
            </table:table-cell>
          </table:table-row>
          <table:table-row table:style-name="Tabella1.1">
            <table:table-cell table:style-name="Tabella1.A1" office:value-type="string">
              <text:p text:style-name="MP8"/>
            </table:table-cell>
            <table:table-cell table:style-name="Tabella1.A1" office:value-type="string">
              <text:p text:style-name="MP12"><text:s text:c="12"/>PEC: comune.pistoia@postacert.toscana.it</text:p>
            </table:table-cell>
          </table:table-row>
          <table:table-row table:style-name="Tabella1.1">
            <table:table-cell table:style-name="Tabella1.A1" office:value-type="string">
              <text:p text:style-name="MP8"/>
            </table:table-cell>
            <table:table-cell table:style-name="Tabella1.A1" office:value-type="string">
              <text:p text:style-name="MP13"/>
            </table:table-cell>
          </table:table-row>
        </table:table>
        <text:p text:style-name="MP14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EDAF</meta:initial-creator>
    <meta:creation-date>2023-01-26T17:15:00</meta:creation-date>
    <dc:date>2026-02-16T09:24:36.076000000</dc:date>
    <meta:print-date>2024-10-30T11:54:58.487000000</meta:print-date>
    <meta:editing-cycles>598</meta:editing-cycles>
    <meta:editing-duration>P4DT19H25M2S</meta:editing-duration>
    <meta:generator>LibreOffice/7.6.2.1$Windows_X86_64 LibreOffice_project/56f7684011345957bbf33a7ee678afaf4d2ba333</meta:generator>
    <meta:document-statistic meta:table-count="1" meta:image-count="1" meta:object-count="0" meta:page-count="6" meta:paragraph-count="116" meta:word-count="2302" meta:character-count="16154" meta:non-whitespace-character-count="13751"/>
  </office:meta>
</office:document-meta>
</file>